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 style:master-page-name="Standard">
      <style:table-properties style:width="14.998cm" style:page-number="auto" table:align="margins" style:writing-mode="lr-tb"/>
    </style:style>
    <style:style style:name="Tabla3.A" style:family="table-column">
      <style:table-column-properties style:column-width="14.998cm" style:rel-column-width="65535*"/>
    </style:style>
    <style:style style:name="Tabla3.A1" style:family="table-cell">
      <style:table-cell-properties fo:background-color="#f9d546" fo:padding="0.097cm" fo:border="0.05pt solid #000000">
        <style:background-image/>
      </style:table-cell-properties>
    </style:style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4.417cm" style:rel-column-width="19299*"/>
    </style:style>
    <style:style style:name="Tabla1.B" style:family="table-column">
      <style:table-column-properties style:column-width="10.582cm" style:rel-column-width="46236*"/>
    </style:style>
    <style:style style:name="Tabla1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4.419cm" style:rel-column-width="19306*"/>
    </style:style>
    <style:style style:name="Tabla2.B" style:family="table-column">
      <style:table-column-properties style:column-width="10.58cm" style:rel-column-width="46229*"/>
    </style:style>
    <style:style style:name="Tabla2.1" style:family="table-row">
      <style:table-row-properties style:min-row-height="6.694cm"/>
    </style:style>
    <style:style style:name="Tabla2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0ef2fb"/>
    </style:style>
    <style:style style:name="P5" style:family="paragraph" style:parent-style-name="Table_20_Contents">
      <style:paragraph-properties fo:text-align="justify" style:justify-single-word="false"/>
      <style:text-properties style:font-name="Myriad Pro" fo:font-size="11pt" style:text-underline-style="none" fo:font-weight="normal" officeooo:rsid="00053553" officeooo:paragraph-rsid="000d22a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Myriad Pro" officeooo:paragraph-rsid="000ef2fb"/>
    </style:style>
    <style:style style:name="P7" style:family="paragraph" style:parent-style-name="Table_20_Contents">
      <style:paragraph-properties fo:text-align="justify" style:justify-single-word="false"/>
      <style:text-properties style:font-name="Myriad Pro" fo:font-size="10.5pt" officeooo:paragraph-rsid="000d1370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0.5pt" fo:font-weight="normal" officeooo:paragraph-rsid="001dbe58" style:font-size-asian="10.5pt" style:font-weight-asian="normal" style:font-name-complex="Arial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officeooo:rsid="002cc9b3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rsid="0024f494" officeooo:paragraph-rsid="0024f494"/>
    </style:style>
    <style:style style:name="P12" style:family="paragraph" style:parent-style-name="Standard">
      <style:paragraph-properties fo:line-height="100%" fo:text-align="justify" style:justify-single-word="false"/>
      <style:text-properties fo:font-weight="normal" style:font-weight-asian="normal" style:font-size-complex="8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weight="normal" officeooo:paragraph-rsid="00114658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paragraph-rsid="002bdb83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fo:font-weight="normal" style:font-size-asian="11pt" style:font-weight-asian="normal" style:font-name-complex="Arial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weight="normal" officeooo:rsid="0009a7e4" officeooo:paragraph-rsid="000ef2fb" style:font-weight-asian="normal" style:font-size-complex="8pt" style:font-weight-complex="normal"/>
    </style:style>
    <style:style style:name="P18" style:family="paragraph" style:parent-style-name="Texto_20_independiente_20_3">
      <style:paragraph-properties fo:text-align="justify" style:justify-single-word="false"/>
      <style:text-properties style:font-name="Myriad Pro" fo:font-size="10.5pt" fo:font-weight="normal" officeooo:paragraph-rsid="001dbe58" style:font-size-asian="10.5pt" style:font-weight-asian="normal" style:font-name-complex="Arial" style:font-size-complex="10.5pt" style:font-weight-complex="bold"/>
    </style:style>
    <style:style style:name="P19" style:family="paragraph" style:parent-style-name="Texto_20_independiente_20_3">
      <style:paragraph-properties fo:text-align="justify" style:justify-single-word="false"/>
      <style:text-properties style:font-name="Myriad Pro" fo:font-size="10.5pt" fo:font-weight="normal" officeooo:paragraph-rsid="000d1370" style:font-size-asian="10.5pt" style:font-weight-asian="normal" style:font-name-complex="Arial" style:font-size-complex="10.5pt" style:font-weight-complex="bold"/>
    </style:style>
    <style:style style:name="P20" style:family="paragraph" style:parent-style-name="Texto_20_independiente_20_3">
      <style:paragraph-properties fo:text-align="justify" style:justify-single-word="false"/>
      <style:text-properties style:font-name="Myriad Pro" fo:font-size="10.5pt" fo:font-weight="normal" officeooo:rsid="002c1888" officeooo:paragraph-rsid="002c1888" style:font-size-asian="10.5pt" style:font-weight-asian="normal" style:font-name-complex="Arial" style:font-size-complex="10.5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officeooo:paragraph-rsid="002bdb83" style:font-size-asian="13pt" style:font-weight-asian="bold" style:font-size-complex="13pt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0d1370"/>
    </style:style>
    <style:style style:name="T4" style:family="text">
      <style:text-properties officeooo:rsid="000aff0b"/>
    </style:style>
    <style:style style:name="T5" style:family="text">
      <style:text-properties officeooo:rsid="00194e3a"/>
    </style:style>
    <style:style style:name="T6" style:family="text">
      <style:text-properties style:font-name="Myriad Pro" style:text-underline-style="none" fo:font-weight="normal" officeooo:rsid="00053f82" style:font-weight-asian="normal" style:font-weight-complex="normal"/>
    </style:style>
    <style:style style:name="T7" style:family="text">
      <style:text-properties style:font-name="Myriad Pro" style:text-underline-style="none" fo:font-weight="normal" officeooo:rsid="0009a7e4" style:font-weight-asian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/>
    </style:style>
    <style:style style:name="T9" style:family="text">
      <style:text-properties fo:font-variant="normal" fo:text-transform="none" style:use-window-font-color="true" fo:letter-spacing="normal" fo:font-style="normal" officeooo:rsid="001dbe58"/>
    </style:style>
    <style:style style:name="T10" style:family="text">
      <style:text-properties fo:font-variant="normal" fo:text-transform="none" style:use-window-font-color="true" fo:letter-spacing="normal" fo:font-style="normal" style:font-weight-complex="normal"/>
    </style:style>
    <style:style style:name="T11" style:family="text">
      <style:text-properties officeooo:rsid="000cd85a"/>
    </style:style>
    <style:style style:name="T12" style:family="text">
      <style:text-properties officeooo:rsid="00114658"/>
    </style:style>
    <style:style style:name="T13" style:family="text">
      <style:text-properties officeooo:rsid="0013558d"/>
    </style:style>
    <style:style style:name="T14" style:family="text">
      <style:text-properties officeooo:rsid="00163f51"/>
    </style:style>
    <style:style style:name="T15" style:family="text">
      <style:text-properties officeooo:rsid="00175d9c"/>
    </style:style>
    <style:style style:name="T16" style:family="text">
      <style:text-properties officeooo:rsid="001dbe58"/>
    </style:style>
    <style:style style:name="T17" style:family="text">
      <style:text-properties officeooo:rsid="0032610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21">CERTIFICADOS URBANÍSTICOS</text:p>
          </table:table-cell>
        </table:table-row>
      </table:table>
      <text:p text:style-name="P1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QU<text:span text:style-name="T3">É</text:span> ES</text:p>
          </table:table-cell>
          <table:table-cell table:style-name="Tabla1.B1" office:value-type="string">
            <text:p text:style-name="P13"><text:span text:style-name="T15">Permite</text:span> obtener copias o certificación de las disposiciones o actos administrativos aplicables a un<text:span text:style-name="T12">a</text:span> parcela, solar, inmueble o local. </text:p>
          </table:table-cell>
        </table:table-row>
        <table:table-row>
          <table:table-cell table:style-name="Tabla1.A2" office:value-type="string">
            <text:p text:style-name="P9">EN QU<text:span text:style-name="T3">É</text:span> CONSISTE</text:p>
          </table:table-cell>
          <table:table-cell table:style-name="Tabla1.B10" office:value-type="string">
            <text:p text:style-name="P12">Se <text:span text:style-name="T13">trata</text:span> <text:span text:style-name="T13">de </text:span>documentos acreditativos del régimen y circunstancias urbanísticas a que está sujeta una finca, parcela o solar del término municipa<text:span text:style-name="T14">l</text:span>.</text:p>
          </table:table-cell>
        </table:table-row>
        <table:table-row>
          <table:table-cell table:style-name="Tabla1.A2" office:value-type="string">
            <text:p text:style-name="P9">¿QUI<text:span text:style-name="T3">É</text:span>N PUEDE SOLICITARLA?</text:p>
          </table:table-cell>
          <table:table-cell table:style-name="Tabla1.B10" office:value-type="string">
            <text:p text:style-name="P17">Cualquier persona física o jurídica conforme al artículo <text:span text:style-name="T4">66</text:span> de la Ley 3<text:span text:style-name="T4">9</text:span>/<text:span text:style-name="T4">2015, de 1 de octubre.</text:span></text:p>
          </table:table-cell>
        </table:table-row>
        <table:table-row>
          <table:table-cell table:style-name="Tabla1.A2" office:value-type="string">
            <text:p text:style-name="P9"><text:s/>D<text:span text:style-name="T3">Ó</text:span>NDE SE TRAMITA</text:p>
          </table:table-cell>
          <table:table-cell table:style-name="Tabla1.B10" office:value-type="string">
            <text:p text:style-name="P6">Gerencia Municipal de Urbanismo, <text:s/>de lunes a viernes, de 9:00 a 14:00 horas. </text:p>
            <text:p text:style-name="P4"><text:span text:style-name="T6">En </text:span><text:span text:style-name="T7">las formas establecidas en el artículo </text:span><text:span text:style-name="T6">16</text:span><text:span text:style-name="T7">.4 de la Ley </text:span><text:span text:style-name="T6">39</text:span><text:span text:style-name="T7">/</text:span><text:span text:style-name="T6">2015.</text:span></text:p>
          </table:table-cell>
        </table:table-row>
        <table:table-row>
          <table:table-cell table:style-name="Tabla1.A2" office:value-type="string">
            <text:p text:style-name="P9">DOCUMENTACIÓN A APORTAR</text:p>
          </table:table-cell>
          <table:table-cell table:style-name="Tabla1.B10" office:value-type="string">
            <text:p text:style-name="P3">- <text:a xlink:type="simple" xlink:href="../../SOLICITUDES/CERTIFICADOS%20VARIOS.odt" text:style-name="Internet_20_link" text:visited-style-name="Visited_20_Internet_20_Link"><text:span text:style-name="T17">Solicitud</text:span></text:a></text:p>
            <text:p text:style-name="P3">- Justificación liquidación tributaria</text:p>
            <text:p text:style-name="P11">-Acreditación de la representación.</text:p>
            <text:p text:style-name="P3">- Datos catastrales del suelo, finca o inmueble.</text:p>
          </table:table-cell>
        </table:table-row>
        <table:table-row>
          <table:table-cell table:style-name="Tabla1.A10" office:value-type="string">
            <text:p text:style-name="P9">OBLIGACIÓN ECONÓMICA</text:p>
          </table:table-cell>
          <table:table-cell table:style-name="Tabla1.B10" office:value-type="string">
            <text:p text:style-name="P5">Ordenanza Fiscal <text:span text:style-name="T11">por Prestación de Servicios Urbanísticos al amparo de la Ley del Suelo</text:span>.</text:p>
          </table:table-cell>
        </table:table-row>
        <table:table-row>
          <table:table-cell table:style-name="Tabla1.A2" office:value-type="string">
            <text:p text:style-name="P9">PLAZO DEL PROCESO</text:p>
          </table:table-cell>
          <table:table-cell table:style-name="Tabla1.B10" office:value-type="string">
            <text:p text:style-name="P10">UN MES.</text:p>
          </table:table-cell>
        </table:table-row>
        <table:table-row>
          <table:table-cell table:style-name="Tabla1.A2" office:value-type="string">
            <text:p text:style-name="P9">VIGENCIA</text:p>
          </table:table-cell>
          <table:table-cell table:style-name="Tabla1.B10" office:value-type="string">
            <text:p text:style-name="P14">La información contenida en el documento que se emita se refiere al momento de su expedición y se apoyará en los datos facilitados por el peticionario y en los antecedentes que consten en el Ayuntamiento.</text:p>
            <text:p text:style-name="P16">Dicha información tendrá vigencia en tanto no se modifiquen las figuras del Planeamiento o Instrumentos de ejecución que afecten a la finca, parcela o solar.</text:p>
          </table:table-cell>
        </table:table-row>
        <table:table-row>
          <table:table-cell table:style-name="Tabla1.A2" office:value-type="string">
            <text:p text:style-name="P9">EMISIÓN</text:p>
          </table:table-cell>
          <table:table-cell table:style-name="Tabla1.B10" office:value-type="string">
            <text:p text:style-name="P3">Secretaría General.</text:p>
          </table:table-cell>
        </table:table-row>
        <table:table-row>
          <table:table-cell table:style-name="Tabla1.A10" office:value-type="string">
            <text:p text:style-name="P9">UNIDAD RESPONSABLE</text:p>
          </table:table-cell>
          <table:table-cell table:style-name="Tabla1.B10" office:value-type="string">
            <text:p text:style-name="P3">Servicio Licencias Gerencia Municipal de Urbanismo.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MARCO LEGAL</text:p>
            <text:p text:style-name="P3"/>
            <text:p text:style-name="P3"/>
          </table:table-cell>
          <table:table-cell table:style-name="Tabla2.B1" office:value-type="string">
            <text:p text:style-name="P7">1º.- Ley Orgánica <text:span text:style-name="T4">3/2018,</text:span> <text:span text:style-name="T5">de 5 de diciembre, </text:span>de Protección de Datos Personal<text:span text:style-name="T4">es y Garantía de los Derechos Digitales.</text:span></text:p>
            <text:p text:style-name="P7">2º.- Ley <text:span text:style-name="T4">39/2015,</text:span> de <text:span text:style-name="T4">1</text:span> de <text:span text:style-name="T4">Octubre, </text:span>del Procedimiento Administrativo Común <text:span text:style-name="T4">de las Administraciones Públicas</text:span>.</text:p>
            <text:p text:style-name="P18">3º.- <text:span text:style-name="T10">Real Decreto Legislativo 7/2015, de 30 de octubre, por el que se aprueba el texto refundido de la Ley de Suelo y Rehabilitación Urbana.</text:span></text:p>
            <text:p text:style-name="P19">4º.- <text:span text:style-name="T8">Ley 7/2002, de 17 de diciembre, de Ordenación Urbanística de Andalucía.</text:span></text:p>
            <text:p text:style-name="P8"><text:span text:style-name="T9">5º-.</text:span><text:span text:style-name="T8"> Decreto 60/2010, de 16 de marzo, por el que se aprueba el Reglamento de Disciplina Urbanística de la Comunidad Autónoma de Andalucía.</text:span></text:p>
            <text:p text:style-name="P19"><text:span text:style-name="T16">6</text:span>º.- Plan General de Ordenación Urbana.</text:p>
            <text:p text:style-name="P20">7º-. Ordenanza Fiscal por Prestación de Servicios Urbanísticos al amparo de la Ley del Suelo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0pt" style:font-weight-asian="bold" style:font-size-complex="12pt" style:font-weight-complex="bold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cfe7f5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3.507cm" svg:y="-0.395cm" svg:width="7.983cm" svg:height="2.926cm" draw:z-index="5"><draw:image xlink:href="Pictures/10000000000001D8000000ADEE3B25C6CF16026E.png" xlink:type="simple" xlink:show="embed" xlink:actuate="onLoad"/></draw:frame></text:p>
      </style:header>
      <style:footer>
        <text:p text:style-name="MP2"><draw:frame draw:style-name="Mfr1" draw:name="gráficos1" text:anchor-type="char" svg:x="12.7cm" svg:y="-1.699cm" svg:width="2.494cm" svg:height="2.087cm" draw:z-index="1"><draw:image xlink:href="Pictures/10000000000000620000005261A50651933554CA.png" xlink:type="simple" xlink:show="embed" xlink:actuate="onLoad"/></draw:frame><draw:frame draw:style-name="Mfr2" draw:name="gráficos2" text:anchor-type="char" svg:y="-1.118cm" svg:width="1.498cm" svg:height="1.542cm" draw:z-index="3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44:03.52</meta:creation-date>
    <meta:editing-cycles>37</meta:editing-cycles>
    <meta:editing-duration>PT8H20M42S</meta:editing-duration>
    <meta:generator>LibreOffice/5.3.7.2$Windows_x86 LibreOffice_project/6b8ed514a9f8b44d37a1b96673cbbdd077e24059</meta:generator>
    <dc:date>2020-02-24T10:19:57.801000000</dc:date>
    <meta:document-statistic meta:table-count="3" meta:image-count="3" meta:object-count="0" meta:page-count="2" meta:paragraph-count="35" meta:word-count="350" meta:character-count="2223" meta:non-whitespace-character-count="1904"/>
    <meta:template xlink:type="simple" xlink:actuate="onRequest" xlink:title="GMU" xlink:href="../../../../../../urban_13/AppData/Roaming/OpenOffice/4/user/template/Plantillas%20GMU/GMU.ott" meta:date="2016-03-11T13:44:03.300000000"/>
  </office:meta>
</office:document-meta>
</file>