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4.311cm" style:rel-column-width="18834*"/>
    </style:style>
    <style:style style:name="Tabla2.B" style:family="table-column">
      <style:table-column-properties style:column-width="10.689cm" style:rel-column-width="46701*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1c7107"/>
    </style:style>
    <style:style style:name="P5" style:family="paragraph" style:parent-style-name="Table_20_Contents">
      <style:paragraph-properties fo:text-align="justify" style:justify-single-word="false"/>
      <style:text-properties officeooo:paragraph-rsid="003b93fb"/>
    </style:style>
    <style:style style:name="P6" style:family="paragraph" style:parent-style-name="Table_20_Contents">
      <style:paragraph-properties fo:text-align="justify" style:justify-single-word="false"/>
      <style:text-properties officeooo:paragraph-rsid="0043aa93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26274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ae392" officeooo:paragraph-rsid="002ae392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officeooo:rsid="003a7f2c" officeooo:paragraph-rsid="003b93fb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rsid="002221f4" officeooo:paragraph-rsid="0047034a"/>
    </style:style>
    <style:style style:name="P14" style:family="paragraph" style:parent-style-name="Table_20_Contents">
      <style:text-properties officeooo:paragraph-rsid="0047034a"/>
    </style:style>
    <style:style style:name="P15" style:family="paragraph" style:parent-style-name="Table_20_Contents">
      <style:text-properties officeooo:rsid="0047034a" officeooo:paragraph-rsid="0047034a"/>
    </style:style>
    <style:style style:name="P16" style:family="paragraph" style:parent-style-name="Table_20_Contents">
      <style:text-properties officeooo:rsid="0047eed7" officeooo:paragraph-rsid="0047eed7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officeooo:rsid="00228a0a" officeooo:paragraph-rsid="00481d40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39432c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size-complex="8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Myriad Pro" fo:font-size="11pt" fo:font-style="normal" fo:font-weight="normal" officeooo:paragraph-rsid="0047034a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39432c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Myriad Pro" fo:font-size="11pt" fo:font-style="normal" fo:font-weight="normal" officeooo:rsid="008f5e91" officeooo:paragraph-rsid="0047034a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0aff0b"/>
    </style:style>
    <style:style style:name="T4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5" style:family="text">
      <style:text-properties officeooo:rsid="000d74df"/>
    </style:style>
    <style:style style:name="T6" style:family="text">
      <style:text-properties officeooo:rsid="000f0759"/>
    </style:style>
    <style:style style:name="T7" style:family="text">
      <style:text-properties officeooo:rsid="001345d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e61c" style:font-weight-asian="bold" style:font-weight-complex="bold"/>
    </style:style>
    <style:style style:name="T10" style:family="text">
      <style:text-properties fo:font-weight="bold" officeooo:rsid="00412491" style:font-weight-asian="bold" style:font-weight-complex="bold"/>
    </style:style>
    <style:style style:name="T11" style:family="text">
      <style:text-properties officeooo:rsid="00174f04"/>
    </style:style>
    <style:style style:name="T12" style:family="text">
      <style:text-properties officeooo:rsid="001888a2"/>
    </style:style>
    <style:style style:name="T13" style:family="text">
      <style:text-properties officeooo:rsid="00262743"/>
    </style:style>
    <style:style style:name="T14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15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6" style:family="text">
      <style:text-properties style:font-name="Myriad Pro" style:text-underline-style="none" fo:font-weight="normal" officeooo:rsid="00262743" style:font-weight-asian="normal" style:font-weight-complex="normal"/>
    </style:style>
    <style:style style:name="T17" style:family="text">
      <style:text-properties style:font-name="Myriad Pro" fo:font-size="11pt" officeooo:rsid="005bf136" style:font-size-asian="11pt" style:font-size-complex="11pt"/>
    </style:style>
    <style:style style:name="T18" style:family="text">
      <style:text-properties officeooo:rsid="0028a39d"/>
    </style:style>
    <style:style style:name="T19" style:family="text">
      <style:text-properties officeooo:rsid="001d5e3d"/>
    </style:style>
    <style:style style:name="T20" style:family="text">
      <style:text-properties officeooo:rsid="00201f62"/>
    </style:style>
    <style:style style:name="T21" style:family="text">
      <style:text-properties officeooo:rsid="002376c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481d40" style:font-size-asian="11pt" style:font-size-complex="11pt"/>
    </style:style>
    <style:style style:name="T24" style:family="text">
      <style:text-properties officeooo:rsid="003c4b77"/>
    </style:style>
    <style:style style:name="T25" style:family="text">
      <style:text-properties officeooo:rsid="0041c4c4"/>
    </style:style>
    <style:style style:name="T26" style:family="text">
      <style:text-properties officeooo:rsid="00452232"/>
    </style:style>
    <style:style style:name="T27" style:family="text">
      <style:text-properties officeooo:rsid="008f5e91"/>
    </style:style>
    <style:style style:name="T28" style:family="text">
      <style:text-properties officeooo:rsid="001d24c4"/>
    </style:style>
    <style:style style:name="T29" style:family="text">
      <style:text-properties officeooo:rsid="002006ba"/>
    </style:style>
    <style:style style:name="T30" style:family="text">
      <style:text-properties officeooo:rsid="002fa3b6"/>
    </style:style>
    <style:style style:name="T31" style:family="text">
      <style:text-properties officeooo:rsid="00449baa"/>
    </style:style>
    <style:style style:name="T32" style:family="text">
      <style:text-properties officeooo:rsid="0047eed7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4"><text:span text:style-name="T24">DECLARACIÓN RESPONSABLE DE </text:span>OBRA<text:span text:style-name="T26">S DE</text:span> <text:span text:style-name="T26">LEGALIZACIÓN, DE ÓRDENES DE EJECUCIÓN Y REFORMA</text:span></text:p>
          </table:table-cell>
        </table:table-row>
      </table:table>
      <text:p text:style-name="P2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¿QUÉ ES?</text:p>
          </table:table-cell>
          <table:table-cell table:style-name="Tabla2.B1" office:value-type="string">
            <text:p text:style-name="P5"><text:span text:style-name="T20">Documento suscrito por el titular,</text:span> bajo su responsabilidad, <text:span text:style-name="T19">manifestando:</text:span></text:p>
            <text:p text:style-name="P5"><text:span text:style-name="T19">Que </text:span>cumple con los requisitos establecidos en la normativa vigente <text:span text:style-name="T21">y</text:span> dispone de la documentación que así lo acredita.</text:p>
            <text:p text:style-name="P5"><text:span text:style-name="T19">Q</text:span>ue las obras a realizar se ajustarán a las expresadas. </text:p>
            <text:p text:style-name="P5"><text:span text:style-name="T19">Que se compromete</text:span> a mantener su cumplimiento durante <text:span text:style-name="T19">la vigencia de la obra.</text:span> </text:p>
          </table:table-cell>
        </table:table-row>
        <table:table-row>
          <table:table-cell table:style-name="Tabla2.A10" office:value-type="string">
            <text:p text:style-name="P9"/>
            <text:p text:style-name="P9"/>
            <text:p text:style-name="P9">¿EN QUÉ CONSISTE?</text:p>
            <text:p text:style-name="P9"/>
          </table:table-cell>
          <table:table-cell table:style-name="Tabla2.B2" office:value-type="string">
            <text:p text:style-name="P23">Obras <text:span text:style-name="T27">objeto de órdenes de ejecución.</text:span></text:p>
            <text:p text:style-name="P25">Obras dirigidas al restablecimiento de la legalidad urbanística.</text:p>
            <text:p text:style-name="P25">Obras en edificaciones e instalaciones existentes, en suelo urbano consolidado, de uso residencial y conformes con la ordenación urbanística, que no alteren los parámetros de ocupación y altura, ni conlleven incrementos en la edificabilidad o el número de viviendas.</text:p>
          </table:table-cell>
        </table:table-row>
        <table:table-row>
          <table:table-cell table:style-name="Tabla2.A10" office:value-type="string">
            <text:p text:style-name="P9">¿QUI<text:span text:style-name="T12">É</text:span>N PUEDE SOLICITARLA?</text:p>
          </table:table-cell>
          <table:table-cell table:style-name="Tabla2.B3" office:value-type="string">
            <text:p text:style-name="P18">Cualquier persona física o jurídica conforme al artículo <text:span text:style-name="T3">66</text:span> de la Ley 3<text:span text:style-name="T3">9</text:span>/<text:span text:style-name="T3">2015</text:span> .</text:p>
          </table:table-cell>
        </table:table-row>
        <table:table-row>
          <table:table-cell table:style-name="Tabla2.A4" office:value-type="string">
            <text:p text:style-name="P9">DOCUMENTACIÓN A APORTAR</text:p>
          </table:table-cell>
          <table:table-cell table:style-name="Tabla2.B4" office:value-type="string">
            <text:p text:style-name="P5"><text:a xlink:type="simple" xlink:href="../../SOLICITUDES/DR%20OBRA%20MENOR%20USO%20RESIDENCIAL.odt" text:style-name="Internet_20_link" text:visited-style-name="Visited_20_Internet_20_Link">- </text:a><text:a xlink:type="simple" xlink:href="../../SOLICITUDES/DR%20OBRA%20MENOR%20USO%20RESIDENCIAL.odt" text:style-name="Internet_20_link" text:visited-style-name="Visited_20_Internet_20_Link"><text:span text:style-name="T25">Solicitud</text:span></text:a><text:a xlink:type="simple" xlink:href="../../SOLICITUDES/DR%20OBRA%20MENOR%20USO%20RESIDENCIAL.odt" text:style-name="Internet_20_link" text:visited-style-name="Visited_20_Internet_20_Link">.</text:a></text:p>
            <text:p text:style-name="P14">2. Proyecto Básico y de Ejecución.</text:p>
            <text:p text:style-name="P14"><text:span text:style-name="T28">3. </text:span>Estudio Básico de Seguridad y Salud/ Estudio de Seguridad y Salud.</text:p>
            <text:p text:style-name="P15">4. <text:span text:style-name="T32">Proyecto de Legalización.</text:span></text:p>
            <text:p text:style-name="P16">5. Certificado de Legalización.</text:p>
            <text:p text:style-name="P14"><text:span text:style-name="T32">6. </text:span>Hoja de Estadística de Edificación y Vivienda.</text:p>
            <text:p text:style-name="P14"><text:span text:style-name="T32">7. </text:span>Justificante nombramiento Dirección Facultativa Arquitecto/a.</text:p>
            <text:p text:style-name="P14"><text:span text:style-name="T32">8. </text:span>Justificante nombramiento Dirección Facultativa Arquitecto/a Técnico/a.</text:p>
            <text:p text:style-name="P14"><text:span text:style-name="T32">9. Justificante</text:span> nombramiento Coordinador/a Seguridad y Salud</text:p>
            <text:p text:style-name="P14"><text:span text:style-name="T28">10. Justificante</text:span> depósito previo Tasas/<text:span text:style-name="T30">ICIO/Fianzas.</text:span></text:p>
            <text:p text:style-name="P17">11. J<text:span text:style-name="T29">ustificante</text:span> depósito <text:span text:style-name="T30">Fianza de residuos de construcción y demolición.</text:span></text:p>
            <text:p text:style-name="P17"><text:span text:style-name="T30">1</text:span>2. <text:span text:style-name="T31">Documento de depósito de residuos de construcción y demolición.</text:span></text:p>
            <text:p text:style-name="P14"><text:span text:style-name="T28">13. </text:span>Hoja de Datos cumplimentada por la Dirección Facultativa.</text:p>
            <text:p text:style-name="P14"><text:span text:style-name="T28">14. </text:span>Reportaje fotográfico estado actual vía pública afectada.</text:p>
            <text:p text:style-name="P14"><text:span text:style-name="T28">15. A</text:span>creditación de la Representación.</text:p>
            <text:p text:style-name="P13"><text:span text:style-name="T22">1</text:span><text:span text:style-name="T23">6</text:span><text:span text:style-name="T22">. I</text:span><text:span text:style-name="T17">nforme favorable de Inspección Técnica de la Edificación.</text:span></text:p>
          </table:table-cell>
        </table:table-row>
        <table:table-row>
          <table:table-cell table:style-name="Tabla2.A4" office:value-type="string">
            <text:p text:style-name="P9"><text:s/>D<text:span text:style-name="T12">Ó</text:span>NDE SE <text:soft-page-break/>TRAMITA</text:p>
          </table:table-cell>
          <table:table-cell table:style-name="Tabla2.B5" office:value-type="string">
            <text:p text:style-name="P6">Gerencia Municipal de Urbanismo, de lunes a viernes, de <text:soft-page-break/>9:00 a 14:00 horas. <text:s/></text:p>
            <text:p text:style-name="P4"><text:span text:style-name="T7">En</text:span> las formas establecidas en el artículo <text:span text:style-name="T3">16</text:span>.4 de la Ley 3<text:span text:style-name="T3">9</text:span>/<text:span text:style-name="T3">2015.</text:span></text:p>
          </table:table-cell>
        </table:table-row>
        <table:table-row>
          <table:table-cell table:style-name="Tabla2.A10" office:value-type="string">
            <text:p text:style-name="P9">OBLIGACIÓN ECONÓMICA</text:p>
          </table:table-cell>
          <table:table-cell table:style-name="Tabla2.B6" office:value-type="string">
            <text:p text:style-name="P3">Tasas, I<text:span text:style-name="T6">CIO</text:span> <text:s/>y, en su caso, Fianza.</text:p>
            <text:p text:style-name="P21">Tasa por <text:span text:style-name="T5">ocupación</text:span> de vía púb<text:span text:style-name="T13">l</text:span>ica, caso<text:span text:style-name="T7">s</text:span> colocación de contenedores o <text:s/>elemento análogo.</text:p>
          </table:table-cell>
        </table:table-row>
        <table:table-row>
          <table:table-cell table:style-name="Tabla2.A10" office:value-type="string">
            <text:p text:style-name="P9">PLAZO DEL PROCESO</text:p>
          </table:table-cell>
          <table:table-cell table:style-name="Tabla2.B7" office:value-type="string">
            <text:p text:style-name="P5">Permiten el reconocimiento o ejercicio de un derecho, <text:span text:style-name="T8">desde el día de su presentación</text:span>. </text:p>
          </table:table-cell>
        </table:table-row>
        <table:table-row>
          <table:table-cell table:style-name="Tabla2.A10" office:value-type="string">
            <text:p text:style-name="P10">VIGENCIA</text:p>
          </table:table-cell>
          <table:table-cell table:style-name="Tabla2.B8" office:value-type="string">
            <text:p text:style-name="P12"><text:span text:style-name="T10">TRE</text:span><text:span text:style-name="T9">S MESES</text:span><text:span text:style-name="T8">,</text:span> desde su aprobación.</text:p>
          </table:table-cell>
        </table:table-row>
        <table:table-row>
          <table:table-cell table:style-name="Tabla2.A4" office:value-type="string">
            <text:p text:style-name="P9">APROBACIÓN</text:p>
          </table:table-cell>
          <table:table-cell table:style-name="Tabla2.B9" office:value-type="string">
            <text:p text:style-name="P3">Resolución <text:span text:style-name="T25">de la P</text:span>residen<text:span text:style-name="T25">cia</text:span> de la G<text:span text:style-name="T3">e</text:span>rencia Municipal de Urbanismo.</text:p>
          </table:table-cell>
        </table:table-row>
        <table:table-row>
          <table:table-cell table:style-name="Tabla2.A10" office:value-type="string">
            <text:p text:style-name="P9">UNIDAD RESPONSABLE</text:p>
          </table:table-cell>
          <table:table-cell table:style-name="Tabla2.B10" office:value-type="string">
            <text:p text:style-name="P3">Servicio Licencias <text:span text:style-name="T5">Gerencia Municipal de Urbanismo.</text:span></text:p>
          </table:table-cell>
        </table:table-row>
        <table:table-row>
          <table:table-cell table:style-name="Tabla2.A4" office:value-type="string">
            <text:p text:style-name="P9">MARCO LEGAL</text:p>
            <text:p text:style-name="P11"/>
          </table:table-cell>
          <table:table-cell table:style-name="Tabla2.B11" office:value-type="string">
            <text:p text:style-name="P7">1º Ley Orgánica <text:span text:style-name="T3">3/2018,</text:span> <text:span text:style-name="T11">de 5 de diciembre, </text:span>de Protección de Datos Personal<text:span text:style-name="T3">es y Garantía de los Derechos Digitales.</text:span></text:p>
            <text:p text:style-name="P7">2º Ley <text:span text:style-name="T3">39/2015,</text:span> de <text:span text:style-name="T3">1</text:span> de <text:span text:style-name="T18">octubre, </text:span>del Procedimiento Administrativo Común <text:span text:style-name="T3">de las Administraciones Públicas</text:span>.</text:p>
            <text:p text:style-name="P22">3º.- Ley 57/03, de 16 de diciembre de medidas para la modernización del Gobierno Local. </text:p>
            <text:p text:style-name="P22">4º.- <text:span text:style-name="T4">Real Decreto Legislativo 7/2015, de 30 de octubre, por el que se aprueba el texto refundido de la Ley de Suelo y Rehabilitación Urbana.</text:span></text:p>
            <text:p text:style-name="P7">5º.- Ley 38/1999, de 5 de noviembre, de Ordenación de la Edificación.</text:p>
            <text:p text:style-name="P7">6º.- Real Decreto 2568/1986, de 28 de noviembre, por el que se aprueba el Reglamento de Organización, Funcionamiento y Régimen Jurídico de las Entidades Locales.</text:p>
            <text:p text:style-name="P7">7º.- Ley 7/2002, de 17 de diciembre, de Ordenación Urbanística de Andalucía.</text:p>
            <text:p text:style-name="P7">8º.- Decreto 60/2010, de 16 de marzo, por el que se aprueba el Reglamento de Disciplina Urbanística de la Comunidad Autónoma de Andalucía.</text:p>
            <text:p text:style-name="P7">9º.- Plan General de Ordenación Urbana.</text:p>
            <text:p text:style-name="P8">10º.- <text:span text:style-name="T14">Ordenanza Fiscal </text:span><text:span text:style-name="T15">por Prestación de Servicios Urbanísticos </text:span><text:span text:style-name="T16">al amparo de la Ley del Suelo</text:span><text:span text:style-name="T14">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 loext:mime-type="image/png"/></draw:frame></text:p>
      </style:header>
      <style:footer>
        <text:p text:style-name="MP2"><draw:frame draw:style-name="Mfr2" draw:name="gráficos1" text:anchor-type="char" svg:x="12.7cm" svg:y="-1.699cm" svg:width="2.494cm" svg:height="2.087cm" draw:z-index="3"><draw:image xlink:href="Pictures/10000000000000620000005261A50651933554CA.png" xlink:type="simple" xlink:show="embed" xlink:actuate="onLoad" loext:mime-type="image/png"/></draw:frame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 loext:mime-type="image/png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8T14:23:24.41</meta:creation-date>
    <meta:editing-cycles>68</meta:editing-cycles>
    <meta:editing-duration>P1DT5H6M51S</meta:editing-duration>
    <meta:generator>LibreOffice/6.4.1.2$Windows_X86_64 LibreOffice_project/4d224e95b98b138af42a64d84056446d09082932</meta:generator>
    <dc:date>2020-06-28T11:42:03.573000000</dc:date>
    <meta:print-date>2020-06-18T14:02:21.737000000</meta:print-date>
    <meta:document-statistic meta:table-count="2" meta:image-count="3" meta:object-count="0" meta:page-count="2" meta:paragraph-count="55" meta:word-count="537" meta:character-count="3534" meta:non-whitespace-character-count="3043"/>
    <meta:template xlink:type="simple" xlink:actuate="onRequest" xlink:title="GMU" xlink:href="../../../../../../AppData/Roaming/OpenOffice.org/3/user/template/Plantillas%20GMU/GMU.ott" meta:date="2011-04-08T14:23:25"/>
  </office:meta>
</office:document-meta>
</file>