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, 'Lucida Sans Unicode', Helvetica, Arial, Verdana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 style:master-page-name="Standard">
      <style:table-properties style:width="15.399cm" fo:margin-left="0cm" style:page-number="auto" table:align="left" style:writing-mode="lr-tb"/>
    </style:style>
    <style:style style:name="Tabla3.A" style:family="table-column">
      <style:table-column-properties style:column-width="15.399cm"/>
    </style:style>
    <style:style style:name="Tabla3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5.425cm" fo:margin-left="0cm" table:align="left" style:writing-mode="lr-tb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11.43cm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9" style:family="table-row">
      <style:table-row-properties style:min-row-height="7.671cm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4ab744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writing-mode="lr-tb"/>
      <style:text-properties style:font-name="Myriad Pro" fo:font-size="11pt" officeooo:rsid="003ad463" officeooo:paragraph-rsid="003ad463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writing-mode="lr-tb"/>
      <style:text-properties fo:font-variant="normal" fo:text-transform="none" style:use-window-font-color="true" style:font-name="Myriad Pro" fo:font-size="11pt" fo:letter-spacing="normal" fo:font-style="normal" fo:font-weight="normal" officeooo:rsid="004c2734" officeooo:paragraph-rsid="004c273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17d5e9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Myriad Pro" fo:font-size="10pt" fo:font-weight="bold" officeooo:rsid="004e8745" officeooo:paragraph-rsid="004e874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yriad Pro" fo:font-size="10.5pt" fo:font-weight="normal" officeooo:rsid="004e8745" officeooo:paragraph-rsid="004e8745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yriad Pro" fo:font-size="10.5pt" fo:font-weight="normal" officeooo:rsid="005058b5" officeooo:paragraph-rsid="005058b5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yriad Pro" fo:font-size="10.5pt" fo:font-weight="bold" officeooo:rsid="0005e518" officeooo:paragraph-rsid="004e8745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yriad Pro" fo:font-size="10.5pt" officeooo:rsid="0005e518" officeooo:paragraph-rsid="004e8745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officeooo:paragraph-rsid="0013984c"/>
    </style:style>
    <style:style style:name="P15" style:family="paragraph" style:parent-style-name="Table_20_Contents">
      <style:paragraph-properties fo:text-align="justify" style:justify-single-word="false"/>
      <style:text-properties officeooo:paragraph-rsid="00178760"/>
    </style:style>
    <style:style style:name="P16" style:family="paragraph" style:parent-style-name="Table_20_Contents">
      <style:paragraph-properties fo:text-align="justify" style:justify-single-word="false"/>
      <style:text-properties officeooo:paragraph-rsid="002989b1"/>
    </style:style>
    <style:style style:name="P17" style:family="paragraph" style:parent-style-name="Table_20_Contents">
      <style:paragraph-properties fo:text-align="justify" style:justify-single-word="false"/>
      <style:text-properties officeooo:paragraph-rsid="0034fddc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weight="bold" officeooo:rsid="0041a2ff" officeooo:paragraph-rsid="0034fddc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34fddc" officeooo:paragraph-rsid="0034fdd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rsid="002ff194" officeooo:paragraph-rsid="00545ab0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Myriad Pro" fo:font-size="10.5pt" officeooo:rsid="0005e518" officeooo:paragraph-rsid="004e8745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Myriad Pro" fo:font-size="10.5pt" officeooo:rsid="0005e518" officeooo:paragraph-rsid="004e8745" style:font-size-asian="10.5pt" style:font-size-complex="10.5pt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13984c"/>
    </style:style>
    <style:style style:name="T4" style:family="text">
      <style:text-properties officeooo:rsid="00177f50"/>
    </style:style>
    <style:style style:name="T5" style:family="text">
      <style:text-properties style:font-name="Myriad Pro" fo:font-size="11pt" style:font-size-asian="11pt" style:font-size-complex="11pt"/>
    </style:style>
    <style:style style:name="T6" style:family="text">
      <style:text-properties style:font-name="Myriad Pro" fo:font-size="11pt" officeooo:rsid="000aff0b" style:font-size-asian="11pt" style:font-size-complex="11pt"/>
    </style:style>
    <style:style style:name="T7" style:family="text">
      <style:text-properties style:font-name="Myriad Pro" fo:font-size="11pt" style:text-underline-style="none" fo:font-weight="normal" officeooo:rsid="000cd85a" style:font-size-asian="11pt" style:font-weight-asian="normal" style:font-size-complex="11pt" style:font-weight-complex="normal"/>
    </style:style>
    <style:style style:name="T8" style:family="text">
      <style:text-properties style:font-name="Myriad Pro" fo:font-size="11pt" style:text-underline-style="none" fo:font-weight="normal" officeooo:rsid="00053553" style:font-size-asian="11pt" style:font-weight-asian="normal" style:font-size-complex="11pt" style:font-weight-complex="normal"/>
    </style:style>
    <style:style style:name="T9" style:family="text">
      <style:text-properties style:font-name="Myriad Pro" fo:font-size="11pt" style:text-underline-style="none" fo:font-weight="normal" officeooo:rsid="00262743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222222" style:font-name="Lucida Grande" fo:font-size="9.75pt" fo:letter-spacing="normal" fo:font-style="normal" fo:font-weight="normal"/>
    </style:style>
    <style:style style:name="T12" style:family="text">
      <style:text-properties officeooo:rsid="0037293b"/>
    </style:style>
    <style:style style:name="T13" style:family="text">
      <style:text-properties officeooo:rsid="004dfd53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super 58%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officeooo:rsid="005058b5"/>
    </style:style>
    <style:style style:name="T19" style:family="text">
      <style:text-properties officeooo:rsid="003c4b77"/>
    </style:style>
    <style:style style:name="T20" style:family="text">
      <style:text-properties officeooo:rsid="00545ab0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space" fo:text-indent="-0.365cm" fo:margin-left="1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22"><text:span text:style-name="T19">DECLARACIÓN RESPONSABLE</text:span> DE <text:span text:style-name="T12">OCUPACIÓN SIN OBRA</text:span>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¿QUÉ ES?</text:p>
          </table:table-cell>
          <table:table-cell table:style-name="Tabla1.B1" office:value-type="string">
            <text:p text:style-name="P5">Tiene por objeto comprobar que el edificio pueda destinarse a un determinado uso y reúne las condiciones técnicas de seguridad y salubridad.</text:p>
          </table:table-cell>
        </table:table-row>
        <table:table-row>
          <table:table-cell table:style-name="Tabla1.A2" office:value-type="string">
            <text:p text:style-name="P18">¿EN QUÉ CONSISTE?</text:p>
          </table:table-cell>
          <table:table-cell table:style-name="Tabla1.B2" office:value-type="string">
            <text:p text:style-name="P6">Edificaciones existentes en las que no sea preciso la ejecución de ningún tipo de obra de reforma o adaptación <text:span text:style-name="T18">(p.ej. viviendas antiguas en las que no se ha realizado obra alguna, no posean licencia de obras y no puedan adoptar medidas de protección y restauración de la legalidad por el transcurso del tiempo legalmente establecido).</text:span></text:p>
          </table:table-cell>
        </table:table-row>
        <table:table-row>
          <table:table-cell table:style-name="Tabla1.A3" office:value-type="string">
            <text:p text:style-name="P18">¿QUI<text:span text:style-name="T3">É</text:span>N PUEDE SOLICITARLA?</text:p>
          </table:table-cell>
          <table:table-cell table:style-name="Tabla1.B3" office:value-type="string">
            <text:p text:style-name="P4">Cualquier persona física o jurídica conforme al artículo <text:span text:style-name="T3">66</text:span> de la Ley <text:span text:style-name="T3">39/2015.</text:span></text:p>
          </table:table-cell>
        </table:table-row>
        <table:table-row>
          <table:table-cell table:style-name="Tabla1.A2" office:value-type="string">
            <text:p text:style-name="P18">DOCUMENTACIÓN A APORTAR</text:p>
          </table:table-cell>
          <table:table-cell table:style-name="Tabla1.B4" office:value-type="string">
            <text:p text:style-name="P8"><text:span text:style-name="T16">- </text:span><text:a xlink:type="simple" xlink:href="../../SOLICITUDES/PRIMERA%20OCUPACION%20SIN%20OBRA.odt" text:style-name="Internet_20_link" text:visited-style-name="Visited_20_Internet_20_Link"><text:span text:style-name="T17">Solicitud</text:span></text:a><text:span text:style-name="T16">.</text:span></text:p>
            <text:p text:style-name="P9">- Liquidación de tasas.</text:p>
            <text:p text:style-name="P10">- Copia último recibo IBI o, en su caso, alta en IBI (Modelo 900D).</text:p>
            <text:p text:style-name="P9">- Certificación Catastral Descriptiva y Gráfica de Bienes Inmuebles.</text:p>
            <text:p text:style-name="P9">- Certificado, Descriptivo y Gráfico, suscrito por Técnico competente y visado por el correspondiente Colegio Profesional en el que se describa y/o acredite:</text:p>
            <text:p text:style-name="P11">1. Memoria</text:p>
            <text:p text:style-name="P12">- <text:span text:style-name="T14">Descriptiva</text:span>: Emplazamiento, propietario, título de propiedad y datos registrales y catastrales. Descripción de la construcción con especificación de los usos a que es destinada. Cuadro de superficies construidas según usos.</text:p>
            <text:p text:style-name="P12">- <text:span text:style-name="T14">Urbanística</text:span>: Declaración de Circunstancias Urbanísticas. Expresión de las discrepancias con la regulación urbanística y ordenanzas de aplicación. Datos de antigüedad de la construcción, siendo recomendable que estén suscritos por el propietario.</text:p>
            <text:p text:style-name="P12">- <text:span text:style-name="T14">Estructural</text:span>: Descripción de la estructura ejecutada y de su cimentación.</text:p>
            <text:p text:style-name="P12">- <text:span text:style-name="T14">Constructiva</text:span>: Descripción de las características constructivas con análisis de los materiales empleados.</text:p>
            <text:p text:style-name="P12">- <text:span text:style-name="T14">Instalaciones</text:span>: Descripción de las instalaciones con que cuenta la edificación.</text:p>
            <text:p text:style-name="P12">- <text:span text:style-name="T14">Valoración</text:span>: Costo total y precio por m<text:span text:style-name="T15">2</text:span> construido. En su caso, en función de tablas según usos y tipologías, colegiales o municipales.</text:p>
            <text:p text:style-name="P11">2. Planos</text:p>
            <text:p text:style-name="P12">- Emplazamiento y situación de la parcela, a la escala de la cartografía existente o, en su caso, la requerida por las normas municipales.</text:p>
            <text:p text:style-name="P12">- Parcela acotada. Emplazamiento en ella de la edificación a escala.</text:p>
            <text:p text:style-name="P12">- Plantas, alzados y sección longitudinal. A escala y con cotas.</text:p>
            <text:p text:style-name="P12">- Instalaciones. A escala. Se representarán esquemáticamente los circuitos y elementos de las realizadas.</text:p>
            <text:p text:style-name="P12"><text:span text:style-name="T21"/></text:p>
            <text:p text:style-name="P12"><text:soft-page-break/><text:span text:style-name="T21">3. Fotografías</text:span></text:p>
            <text:p text:style-name="P12">- Fotografías del edificio firmadas por el Arquitecto, siendo recomendable que también lo estén por la propiedad.</text:p>
            <text:p text:style-name="P11">4. Informe</text:p>
            <text:p text:style-name="P12">- Informe valorativo sobre la aptitud de la edificación para el uso a que se destina, analizando:</text:p>
            <text:list xml:id="list2011519286" text:style-name="L1">
              <text:list-item>
                <text:p text:style-name="P24">Sistema estructural. Estado general. Sus afecciones y las posibles consecuencias.</text:p>
              </text:list-item>
              <text:list-item>
                <text:p text:style-name="P24">Elementos constructivos. Estado general. Sus daños y la incidencia en el propio edificio y en su exterior.</text:p>
              </text:list-item>
              <text:list-item>
                <text:p text:style-name="P24">Instalaciones. Estado general. Sus carencias, con referencia a las condiciones de seguridad para personas y los posibles impactos ambientales. Justificación de su correcto funcionamiento conforme a su normativa reguladora.</text:p>
              </text:list-item>
              <text:list-item>
                <text:p text:style-name="P24">Referencia al cumplimiento de las normas mínimas de habitabilidad y salubridad establecidas en el planeamiento municipal o, en su caso, en la Ordenanza Municipal que las establezca.</text:p>
              </text:list-item>
            </text:list>
          </table:table-cell>
        </table:table-row>
        <table:table-row>
          <table:table-cell table:style-name="Tabla1.A2" office:value-type="string">
            <text:p text:style-name="P18">D<text:span text:style-name="T4">Ó</text:span>NDE SE TRAMITA</text:p>
          </table:table-cell>
          <table:table-cell table:style-name="Tabla1.B5" office:value-type="string">
            <text:p text:style-name="P14">Gerencia Municipal de Urbanismo, de lunes a viernes, de 9:00 a 14:00 horas. </text:p>
            <text:p text:style-name="P14"><text:span text:style-name="T3">En</text:span> las formas establecidas en el artículo <text:span text:style-name="T3">16</text:span>.4 de la Ley <text:span text:style-name="T3">39/2015</text:span> .</text:p>
          </table:table-cell>
        </table:table-row>
        <table:table-row>
          <table:table-cell table:style-name="Tabla1.A6" office:value-type="string">
            <text:p text:style-name="P20">VIGENCIA</text:p>
          </table:table-cell>
          <table:table-cell table:style-name="Tabla1.B6" office:value-type="string">
            <text:p text:style-name="P17">Permiten el reconocimiento o ejercicio de un derecho, <text:span text:style-name="T21">desde el día de su presentación</text:span>. </text:p>
          </table:table-cell>
        </table:table-row>
        <table:table-row>
          <table:table-cell table:style-name="Tabla1.A2" office:value-type="string">
            <text:p text:style-name="P18">PLAZO DEL PROCESO</text:p>
          </table:table-cell>
          <table:table-cell table:style-name="Tabla1.B7" office:value-type="string">
            <text:p text:style-name="P19"><text:span text:style-name="T20">SEIS</text:span> MESES</text:p>
          </table:table-cell>
        </table:table-row>
        <table:table-row>
          <table:table-cell table:style-name="Tabla1.A2" office:value-type="string">
            <text:p text:style-name="P18">UNIDAD RESPONSABLE</text:p>
          </table:table-cell>
          <table:table-cell table:style-name="Tabla1.B8" office:value-type="string">
            <text:p text:style-name="P13">Servicio Licencias Gerencia Municipal de Urbanismo.</text:p>
          </table:table-cell>
        </table:table-row>
        <table:table-row table:style-name="Tabla1.9">
          <table:table-cell table:style-name="Tabla1.A2" office:value-type="string">
            <text:p text:style-name="P18">MARCO LEGAL</text:p>
          </table:table-cell>
          <table:table-cell table:style-name="Tabla1.B9" office:value-type="string">
            <text:p text:style-name="P15">1º <text:span text:style-name="T5">Ley Orgánica </text:span><text:span text:style-name="T6">3/2018,</text:span><text:span text:style-name="T5"> de Protección de Datos Personal</text:span><text:span text:style-name="T6">es y Garantía de los Derechos Digitales.</text:span></text:p>
            <text:p text:style-name="P15">2º <text:span text:style-name="T5">Ley </text:span><text:span text:style-name="T6">39/2015,</text:span><text:span text:style-name="T5"> de </text:span><text:span text:style-name="T6">1</text:span><text:span text:style-name="T5"> de </text:span><text:span text:style-name="T6">Octubre, </text:span><text:span text:style-name="T5">del Procedimiento Administrativo Común </text:span><text:span text:style-name="T6">de las Administraciones Públicas</text:span><text:span text:style-name="T5">.</text:span></text:p>
            <text:p text:style-name="P7"><text:span text:style-name="T13">3</text:span>º.- <text:span text:style-name="T10">Real Decreto Legislativo 7/2015, de 30 de octubre, por el que se aprueba el texto refundido de la Ley de Suelo y Rehabilitación Urbana.</text:span></text:p>
            <text:p text:style-name="P13"><text:span text:style-name="T13">4</text:span>º.- Ley 38/1999, de 5 de noviembre, de Ordenación de la Edificación.</text:p>
            <text:p text:style-name="P13"><text:span text:style-name="T13">5</text:span>º.- Ley 7/2002, de 17 de diciembre, de Ordenación Urbanística de Andalucía.</text:p>
            <text:p text:style-name="P13"><text:span text:style-name="T13">6</text:span>º.- Decreto 60/2010, de 16 de marzo, por el que se aprueba el Reglamento de Disciplina Urbanística de la Comunidad Autónoma de Andalucía.</text:p>
            <text:p text:style-name="P13"><text:span text:style-name="T13">7</text:span>º.- Plan General de Ordenación Urbana.</text:p>
            <text:p text:style-name="P16"><text:span text:style-name="T13">8</text:span>º.- <text:span text:style-name="T8">Ordenanza Fiscal </text:span><text:span text:style-name="T7">por Prestación de Servicios Urbanísticos </text:span><text:span text:style-name="T9">al amparo de la Ley del Suelo</text:span><text:span text:style-name="T8">.</text:span></text:p>
          </table:table-cell>
        </table:table-row>
      </table:table>
      <text:p text:style-name="P23"><text:soft-page-break/><text:span text:style-name="Emphasis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, 'Lucida Sans Unicode', Helvetica, Arial, Verdana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style:writing-mode="lr-tb">
        <style:tab-stops/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0"><draw:image xlink:href="Pictures/10000000000001D8000000ADEE3B25C6CF16026E.png" xlink:type="simple" xlink:show="embed" xlink:actuate="onLoad" loext:mime-type="image/png"/></draw:frame><draw:frame draw:style-name="Mfr2" draw:name="gráficos1" text:anchor-type="char" svg:x="13.547cm" svg:y="25.869cm" svg:width="2.494cm" svg:height="2.087cm" draw:z-index="3"><draw:image xlink:href="Pictures/10000000000000620000005261A50651933554CA.png" xlink:type="simple" xlink:show="embed" xlink:actuate="onLoad" loext:mime-type="image/png"/></draw:frame></text:p>
      </style:header>
      <style:footer>
        <text:p text:style-name="MP2"><draw:frame draw:style-name="Mfr3" draw:name="gráficos2" text:anchor-type="char" svg:x="0cm" svg:y="-0.721cm" svg:width="1.498cm" svg:height="1.542cm" draw:z-index="6"><draw:image xlink:href="Pictures/100000000000003B0000003D698ACB6A9FA828A9.png" xlink:type="simple" xlink:show="embed" xlink:actuate="onLoad" loext:mime-type="image/png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08T14:23:24.41</meta:creation-date>
    <meta:editing-cycles>67</meta:editing-cycles>
    <meta:editing-duration>P1DT7H39M24S</meta:editing-duration>
    <meta:generator>LibreOffice/6.4.1.2$Windows_X86_64 LibreOffice_project/4d224e95b98b138af42a64d84056446d09082932</meta:generator>
    <dc:date>2020-06-28T11:51:16.972000000</dc:date>
    <meta:print-date>2019-10-22T11:22:58.824000000</meta:print-date>
    <meta:document-statistic meta:table-count="2" meta:image-count="3" meta:object-count="0" meta:page-count="3" meta:paragraph-count="52" meta:word-count="674" meta:character-count="4349" meta:non-whitespace-character-count="3729"/>
    <meta:template xlink:type="simple" xlink:actuate="onRequest" xlink:title="GMU" xlink:href="../../../../../../AppData/Roaming/OpenOffice.org/3/user/template/Plantillas%20GMU/GMU.ott" meta:date="2011-04-08T14:23:25"/>
  </office:meta>
</office:document-meta>
</file>