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0AD3D2DA652.png"/>
  <manifest:file-entry manifest:media-type="image/png" manifest:full-path="Pictures/100000000000003B0000003D7C944243.png"/>
  <manifest:file-entry manifest:media-type="image/png" manifest:full-path="Pictures/100000000000006200000052974C2C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Square721 BT" svg:font-family="'Square721 BT', 'Square721 BT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 style:master-page-name="Standard">
      <style:table-properties style:width="15cm" style:page-number="auto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background-color="#f9d546" fo:padding="0.097cm" fo:border="0.002cm solid #000000">
        <style:background-image/>
      </style:table-cell-properties>
    </style:style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4.311cm" style:rel-column-width="18834*"/>
    </style:style>
    <style:style style:name="Tabla1.B" style:family="table-column">
      <style:table-column-properties style:column-width="10.689cm" style:rel-column-width="46701*"/>
    </style:style>
    <style:style style:name="Tabla1.A1" style:family="table-cell">
      <style:table-cell-properties style:vertical-align="middle" fo:background-color="#f9d54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f9d546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style:vertical-align="middle" fo:background-color="#f9d546" fo:padding="0.097cm" fo:border-left="0.002cm solid #000000" fo:border-right="none" fo:border-top="none" fo:border-bottom="0.002cm solid #000000">
        <style:background-image/>
      </style:table-cell-properties>
    </style:style>
    <style:style style:name="Tabla1.A9" style:family="table-cell">
      <style:table-cell-properties style:vertical-align="bottom" fo:background-color="#f9d546" fo:padding="0.097cm" fo:border-left="0.002cm solid #000000" fo:border-right="none" fo:border-top="none" fo:border-bottom="0.002cm solid #000000">
        <style:background-image/>
      </style:table-cell-properties>
    </style:style>
    <style:style style:name="Tabla1.B9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font-name="Aria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use-window-font-color="true" style:font-name="Myriad Pro" fo:font-size="10.5pt" fo:letter-spacing="normal" fo:font-style="normal" fo:font-weight="normal" style:font-size-asian="10.5pt" style:font-size-complex="10.5pt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use-window-font-color="true" style:font-name="Myriad Pro" fo:font-size="10.5pt" fo:letter-spacing="normal" fo:font-style="normal" style:text-underline-style="none" fo:font-weight="normal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 style:writing-mode="lr-tb"/>
      <style:text-properties fo:font-size="10.5pt" style:font-size-asian="10.5pt" style:font-size-complex="10.5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Myriad Pro" fo:font-size="11pt" fo:font-style="normal" fo:font-weight="bold" style:font-size-asian="11pt" style:font-style-asian="normal" style:font-weight-asian="bold" style:font-size-complex="8pt" style:font-style-complex="normal" style:font-weight-complex="bold"/>
    </style:style>
    <style:style style:name="P11" style:family="paragraph" style:parent-style-name="Pa12">
      <style:paragraph-properties loext:contextual-spacing="false" fo:margin-left="0cm" fo:margin-right="0cm" fo:margin-top="0cm" fo:margin-bottom="0.071cm" style:line-height-at-least="0.319cm" fo:text-align="justify" style:justify-single-word="false" fo:text-indent="0cm" style:auto-text-indent="false"/>
      <style:text-properties style:font-name="Myriad Pro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Myriad Pro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Pa9">
      <style:paragraph-properties loext:contextual-spacing="false" fo:margin-left="0cm" fo:margin-right="0cm" fo:margin-top="0.071cm" fo:margin-bottom="0cm" style:line-height-at-least="0.319cm" fo:text-align="justify" style:justify-single-word="false" fo:text-indent="0.988cm" style:auto-text-indent="false" style:text-autospace="none"/>
      <style:text-properties style:use-window-font-color="true" style:text-line-through-style="none" style:font-name="Arial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loext:contextual-spacing="false" fo:margin-top="0.071cm" fo:margin-bottom="0cm" style:line-height-at-least="0.319cm" fo:text-align="justify" style:justify-single-word="false" style:text-autospace="none"/>
      <style:text-properties style:use-window-font-color="true" style:font-name="Myriad Pro" fo:font-size="10.5pt" fo:background-color="transparent" style:font-size-asian="10.5pt" style:font-size-complex="10.5pt"/>
    </style:style>
    <style:style style:name="P20" style:family="paragraph" style:parent-style-name="Pa9">
      <style:paragraph-properties loext:contextual-spacing="false" fo:margin-top="0.071cm" fo:margin-bottom="0cm" style:line-height-at-least="0.319cm" fo:text-align="justify" style:justify-single-word="false" style:text-autospace="none"/>
      <style:text-properties style:use-window-font-color="true" style:text-line-through-style="none" style:font-name="Myriad Pro" fo:font-size="10.5pt" fo:font-style="normal" style:text-underline-style="none" fo:font-weight="normal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1" style:family="paragraph" style:parent-style-name="Pa9">
      <style:paragraph-properties loext:contextual-spacing="false" fo:margin-top="0.071cm" fo:margin-bottom="0cm" style:line-height-at-least="0.319cm" fo:text-align="justify" style:justify-single-word="false" style:text-autospace="none"/>
      <style:text-properties style:font-name="Myriad Pro" fo:font-size="10.5pt" fo:background-color="transparent" style:font-size-asian="10.5pt" style:font-size-complex="10.5pt"/>
    </style:style>
    <style:style style:name="P22" style:family="paragraph" style:parent-style-name="Default">
      <style:paragraph-properties loext:contextual-spacing="false" fo:margin-top="0.071cm" fo:margin-bottom="0cm" style:line-height-at-least="0.319cm" fo:text-align="justify" style:justify-single-word="false" style:text-autospace="none"/>
      <style:text-properties style:use-window-font-color="true" style:text-line-through-style="none" style:font-name="Myriad Pro" fo:font-size="10.5pt" fo:font-style="normal" style:text-underline-style="none" fo:font-weight="normal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3" style:family="paragraph" style:parent-style-name="Default">
      <style:paragraph-properties loext:contextual-spacing="false" fo:margin-top="0.071cm" fo:margin-bottom="0cm" style:line-height-at-least="0.319cm" fo:text-align="justify" style:justify-single-word="false" style:text-autospace="none"/>
      <style:text-properties style:use-window-font-color="true" style:text-line-through-style="none" style:font-name="Myriad Pro" fo:font-size="10.5pt" fo:font-style="normal" style:text-underline-style="none" fo:font-weight="normal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4" style:family="paragraph" style:parent-style-name="Default">
      <style:paragraph-properties style:line-height-at-least="0.319cm" fo:text-align="justify" style:justify-single-word="false" style:text-autospace="none"/>
      <style:text-properties style:use-window-font-color="true" style:text-line-through-style="none" style:font-name="Myriad Pro" fo:font-size="10.5pt" fo:font-style="normal" style:text-underline-style="none" fo:font-weight="normal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style:font-name="Myriad Pro"/>
    </style:style>
    <style:style style:name="T4" style:family="text">
      <style:text-properties style:font-name="Myriad Pro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Myriad Pro" fo:letter-spacing="normal" fo:font-style="normal" fo:font-weight="normal"/>
    </style:style>
    <style:style style:name="T6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202020" fo:letter-spacing="normal" fo:font-style="normal" fo:font-weight="normal"/>
    </style:style>
    <style:style style:name="T8" style:family="text">
      <style:text-properties fo:font-variant="normal" fo:text-transform="none" fo:color="#202020" style:font-name="Myriad Pro" fo:letter-spacing="normal" fo:font-style="normal" fo:font-weight="normal"/>
    </style:style>
    <style:style style:name="T9" style:family="text">
      <style:text-properties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text-line-through-style="none" fo:background-color="transparent" style:font-name-asian="Times New Roman1" style:font-style-asian="normal" style:font-name-complex="Times New Roman1" style:font-style-complex="normal" loext:char-shading-value="0"/>
    </style:style>
    <style:style style:name="T11" style:family="text">
      <style:text-properties style:use-window-font-color="true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use-window-font-color="true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13" style:family="text">
      <style:text-properties style:use-window-font-color="true" style:text-line-through-style="none" style:font-name="Myriad Pro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14" style:family="text">
      <style:text-properties style:use-window-font-color="true" style:text-line-through-style="none" style:font-name="Myriad Pro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15" style:family="text">
      <style:text-properties style:use-window-font-color="true" style:text-line-through-style="none" style:font-name="Myriad Pro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16" style:family="text">
      <style:text-properties style:use-window-font-color="true" style:text-line-through-style="none" style:font-name="Myriad Pro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17" style:family="text">
      <style:text-properties style:use-window-font-color="true" style:text-line-through-style="none" style:font-name="Myriad Pro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18" style:family="text">
      <style:text-properties style:use-window-font-color="true" style:text-line-through-style="none" style:font-name="Myriad Pro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19" style:family="text">
      <style:text-properties style:use-window-font-color="true" style:text-line-through-style="none" style:font-name="Myriad Pro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20" style:family="text">
      <style:text-properties style:use-window-font-color="true" style:text-line-through-style="none" style:font-name="Myriad Pro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text-line-through-style="none" fo:font-style="normal" style:text-underline-style="none" style:font-style-asian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25">PROCEDIMIENTO DECLARACIÓN RESPONSABLE DE RENOVACIÓN DE TERRAZA/VELADOR</text:p>
          </table:table-cell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¿QUÉ ES?</text:p>
          </table:table-cell>
          <table:table-cell table:style-name="Tabla1.B1" office:value-type="string">
            <text:p text:style-name="P12"><text:span text:style-name="T7">Procedimiento por el que se solicita </text:span><text:span text:style-name="T7">la</text:span><text:span text:style-name="T7">s</text:span><text:span text:style-name="T7"> </text:span><text:span text:style-name="T7">renovaciones de las terrazas y vela</text:span><text:span text:style-name="T8">dores, siempre que no se vaya a realizar ninguna</text:span><text:span text:style-name="T8"> </text:span><text:span text:style-name="T8">modificación</text:span><text:span text:style-name="T3">, o </text:span><text:span text:style-name="T3">se </text:span><text:span text:style-name="T13">pretenda modificar algún elemento no sustancial </text:span><text:span text:style-name="T12">(se entiende por elemento no sustancial todo aquello que no afecte a dimensión, ubicación o perímetro)</text:span><text:span text:style-name="T3">.</text:span></text:p>
          </table:table-cell>
        </table:table-row>
        <table:table-row>
          <table:table-cell table:style-name="Tabla1.A2" office:value-type="string">
            <text:p text:style-name="P14">¿QUIÉN PUEDE SOLICITARLA?</text:p>
          </table:table-cell>
          <table:table-cell table:style-name="Tabla1.B2" office:value-type="string">
            <text:p text:style-name="P5">Cualquier persona física o jurídica conforme al artículo 66 de la Ley 39/2015 titular de la actividad.</text:p>
          </table:table-cell>
        </table:table-row>
        <table:table-row>
          <table:table-cell table:style-name="Tabla1.A3" office:value-type="string">
            <text:p text:style-name="P14">DOCUMENTACIÓN A APORTAR</text:p>
          </table:table-cell>
          <table:table-cell table:style-name="Tabla1.B2" office:value-type="string">
            <text:p text:style-name="P19"><text:span text:style-name="T9">1. </text:span><text:span text:style-name="T9">Modelo de declaración responsable</text:span><text:span text:style-name="T9">.</text:span></text:p>
            <text:p text:style-name="P24">2. Justificante autoliquidación tributaria por ocupación de terrenos públicos por terrazas y veladores (a abonar en SOLGEST).</text:p>
            <text:p text:style-name="P20">3. Fotocopia de la licencia de terraza o velador en vigor.</text:p>
            <text:p text:style-name="P21"><text:span text:style-name="T11">4. </text:span><text:span text:style-name="T11">Seguro </text:span><text:span text:style-name="T11">actualizado </text:span><text:span text:style-name="T11">de </text:span><text:span text:style-name="T11">R</text:span><text:span text:style-name="T11">esponsabilidad </text:span><text:span text:style-name="T11">C</text:span><text:span text:style-name="T11">ivil del establecimiento, que de cobertura expresamente a los posibles riesgos derivados del funcionamiento de los veladores y la terraza. En el caso de utilizar estufas o sistemas de calentamiento, deberá así constar en la póliza del seguro.</text:span></text:p>
            <text:p text:style-name="P22">5. Autorización actualizada de los/as titulares de los inmuebles colindantes afectados, en caso que la dimensión de la superficie ocupada por las instalaciones exceda de la línea de fachada del establecimiento.</text:p>
            <text:p text:style-name="P20">6. Autorización actualizada de los/as vecinos/as de la planta primera del inmueble, para todas aquellas terrazas y veladores situados en todo o parte a menos de 1,50 m de la línea de fachada, o voladizo si lo hay.</text:p>
            <text:p text:style-name="P22">7. Autorización actualizada de la comunidad de propietarios, en caso de espacio de uso público de titularidad privada.</text:p>
            <text:p text:style-name="P22">8. En caso de transmisión de la licencia o de declaración de eficacia de la actividad, copia de la misma.</text:p>
          </table:table-cell>
        </table:table-row>
        <table:table-row>
          <table:table-cell table:style-name="Tabla1.A2" office:value-type="string">
            <text:p text:style-name="P15"><text:s/></text:p>
            <text:p text:style-name="P14">DÓNDE SE TRAMITA</text:p>
          </table:table-cell>
          <table:table-cell table:style-name="Tabla1.B2" office:value-type="string">
            <text:p text:style-name="P13">Gerencia Municipal de Urbanismo, de lunes a viernes, de 9:00 a 14:00 horas. <text:s/></text:p>
            <text:p text:style-name="P13">En las formas establecidas en el artículo 16.4 de la Ley 39/2015 .</text:p>
          </table:table-cell>
        </table:table-row>
        <table:table-row>
          <table:table-cell table:style-name="Tabla1.A3" office:value-type="string">
            <text:p text:style-name="P14">PLAZO DEL PROCESO</text:p>
          </table:table-cell>
          <table:table-cell table:style-name="Tabla1.B2" office:value-type="string">
            <text:p text:style-name="P11"><text:span text:style-name="T21">D</text:span><text:span text:style-name="T21">esde la fecha de su presentación acompañada de la documentación necesaria.</text:span></text:p>
          </table:table-cell>
        </table:table-row>
        <table:table-row>
          <table:table-cell table:style-name="Tabla1.A3" office:value-type="string">
            <text:p text:style-name="P14">VIGENCIA</text:p>
          </table:table-cell>
          <table:table-cell table:style-name="Tabla1.B2" office:value-type="string">
            <text:p text:style-name="P10">VARIABLE</text:p>
          </table:table-cell>
        </table:table-row>
        <table:table-row>
          <table:table-cell table:style-name="Tabla1.A3" office:value-type="string">
            <text:p text:style-name="P14">APROBACIÓN</text:p>
          </table:table-cell>
          <table:table-cell table:style-name="Tabla1.B2" office:value-type="string">
            <text:p text:style-name="P13">Resolución Presidencia de la Gerencia Municipal de Urbanismo.</text:p>
          </table:table-cell>
        </table:table-row>
        <table:table-row>
          <table:table-cell table:style-name="Tabla1.A3" office:value-type="string">
            <text:p text:style-name="P15">UNIDAD <text:soft-page-break/>RESPONSABLE</text:p>
          </table:table-cell>
          <table:table-cell table:style-name="Tabla1.B2" office:value-type="string">
            <text:p text:style-name="P13">Departamento Aperturas Gerencia Municipal de Urbanismo.</text:p>
          </table:table-cell>
        </table:table-row>
        <table:table-row>
          <table:table-cell table:style-name="Tabla1.A9" office:value-type="string">
            <text:p text:style-name="P14">MARCO LEGAL</text:p>
          </table:table-cell>
          <table:table-cell table:style-name="Tabla1.B9" office:value-type="string">
            <text:p text:style-name="P16">1º <text:span text:style-name="T3">Ley Orgánica </text:span><text:span text:style-name="T3">3/2018,</text:span><text:span text:style-name="T3"> de Protección de Datos Personal</text:span><text:span text:style-name="T3">es y Garantía de los Derechos Digitales.</text:span></text:p>
            <text:p text:style-name="P16">2º <text:span text:style-name="T3">Ley </text:span><text:span text:style-name="T3">39/2015,</text:span><text:span text:style-name="T3"> de </text:span><text:span text:style-name="T3">1</text:span><text:span text:style-name="T3"> de </text:span><text:span text:style-name="T3">Octubre, </text:span><text:span text:style-name="T3">del Procedimiento Administrativo Común </text:span><text:span text:style-name="T3">de las Administraciones Públicas</text:span><text:span text:style-name="T3">.</text:span></text:p>
            <text:p text:style-name="P18">3º.- <text:span text:style-name="T6">Real Decreto Legislativo 7/2015, de 30 de octubre, por el que se aprueba el texto refundido de la Ley de Suelo y Rehabilitación Urbana.</text:span></text:p>
            <text:p text:style-name="P9"><text:span text:style-name="T5">4</text:span><text:span text:style-name="T5">º Decreto 17 de junio de 1955, por el que se aprueba el Reglamento de Servicios de las Corporaciones Locales.</text:span></text:p>
            <text:p text:style-name="P7">5º Ley 7/2002, de 17 de diciembre, de Ordenación Urbanística de Andalucía.</text:p>
            <text:p text:style-name="P7">6º Ley 13/1999, de 15 de diciembre, de Espectáculos Públicos y Actividades Recreativas de Andalucía.</text:p>
            <text:p text:style-name="P8">7º Decreto 247/2011, de 19 de julio, por el que se modifican diversos Decretos en materia de espectáculos públicos y actividades recreativas y vinculados también a otros establecimientos tale<text:span text:style-name="T10">s como freidurías, heladerías, confiterías y otros similares.</text:span></text:p>
            <text:p text:style-name="P7">8º Decreto 155/2018, de 31 de julio, por el que se aprueba el Catálogo de Espectáculos Públicos, Actividades Recreativas y Establecimientos Públicos de Andalucía y se regulan sus modalidades, régimen de apertura o instalación y horarios de apertura.</text:p>
            <text:p text:style-name="P16">9º.- Decreto 60/2010, de 16 de marzo, por el que se aprueba el Reglamento de Disciplina Urbanística de la Comunidad Autónoma de Andalucía.</text:p>
            <text:p text:style-name="P16">10º.- Plan General de Ordenación Urbana.</text:p>
            <text:p text:style-name="P16">11º.- <text:span text:style-name="T4">Ordenanza Fiscal </text:span><text:span text:style-name="T4">por Prestación de Servicios Urbanísticos </text:span><text:span text:style-name="T4">al amparo de la Ley del Suelo</text:span><text:span text:style-name="T4">.</text:span></text:p>
            <text:p text:style-name="P16"><text:span text:style-name="T4">1</text:span><text:span text:style-name="T4">2</text:span><text:span text:style-name="T4">º.- </text:span><text:span text:style-name="T20">O</text:span><text:span text:style-name="T20">rdenanza</text:span><text:span text:style-name="T20"> </text:span><text:span text:style-name="T20">F</text:span><text:span text:style-name="T20">iscal </text:span><text:span text:style-name="T20">y</text:span><text:span text:style-name="T13"> </text:span><text:span text:style-name="T13">R</text:span><text:span text:style-name="T13">eguladora </text:span><text:span text:style-name="T13">de la </text:span><text:span text:style-name="T13">O</text:span><text:span text:style-name="T13">cupación de </text:span><text:span text:style-name="T13">T</text:span><text:span text:style-name="T13">errenos de </text:span><text:span text:style-name="T13">U</text:span><text:span text:style-name="T13">so</text:span><text:span text:style-name="T13"> públic</text:span><text:span text:style-name="T13">o</text:span><text:span text:style-name="T13"> por </text:span><text:span text:style-name="T13">T</text:span><text:span text:style-name="T13">errazas y </text:span><text:span text:style-name="T13">V</text:span><text:span text:style-name="T13">eladores.</text:span></text:p>
            <text:p text:style-name="P16"><text:span text:style-name="T13">1</text:span><text:span text:style-name="T13">3</text:span><text:span text:style-name="T13">º.- Ordenanza Reguladora del Impuesto sobre Construcciones, Instalaciones y Obras.</text:span></text:p>
          </table:table-cell>
        </table:table-row>
      </table:table>
      <text:p text:style-name="P4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Square721 BT" svg:font-family="'Square721 BT', 'Square721 BT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Myriad Pro" fo:font-size="10pt" fo:language="es" fo:country="ES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size="11pt" fo:language="es" fo:country="ES" style:font-size-asian="11pt" style:font-name-complex="Arial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language="es" fo:country="ES" fo:font-weight="bold" style:font-weight-asian="bold" style:font-name-complex="Arial" style:font-size-complex="10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Square721 BT" fo:font-size="12pt" fo:language="es" fo:country="ES" style:font-name-asian="Square721 BT" style:font-size-asian="12pt" style:font-name-complex="Square721 BT" style:language-complex="zxx" style:country-complex="none"/>
    </style:style>
    <style:style style:name="Pa9" style:family="paragraph" style:parent-style-name="Default" style:next-style-name="Default">
      <style:paragraph-properties style:line-height-at-least="0.319cm" fo:text-align="start" style:justify-single-word="false" style:shadow="none" style:writing-mode="page">
        <style:tab-stops/>
      </style:paragraph-properties>
      <style:text-properties style:use-window-font-color="true" style:font-name="Times New Roman" fo:font-size="10pt" style:font-name-asian="Arial Unicode MS" style:font-size-asian="12pt" style:font-name-complex="Tahoma" style:font-size-complex="12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1"><draw:image xlink:href="Pictures/10000000000001D8000000AD3D2DA652.png" xlink:type="simple" xlink:show="embed" xlink:actuate="onLoad"/></draw:frame><draw:frame draw:style-name="Mfr2" draw:name="gráficos1" text:anchor-type="char" svg:x="13.282cm" svg:y="25.807cm" svg:width="2.494cm" svg:height="2.087cm" draw:z-index="3"><draw:image xlink:href="Pictures/100000000000006200000052974C2C60.png" xlink:type="simple" xlink:show="embed" xlink:actuate="onLoad"/></draw:frame></text:p>
      </style:header>
      <style:footer>
        <text:p text:style-name="MP2"><draw:frame draw:style-name="Mfr3" draw:name="gráficos2" text:anchor-type="char" svg:x="-0.265cm" svg:y="-0.536cm" svg:width="1.498cm" svg:height="1.542cm" draw:z-index="5"><draw:image xlink:href="Pictures/100000000000003B0000003D7C944243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4-08T14:23:24.41</meta:creation-date>
    <meta:editing-cycles>82</meta:editing-cycles>
    <meta:editing-duration>P1DT7H39M6S</meta:editing-duration>
    <meta:generator>OpenOffice/4.1.6$Win32 OpenOffice.org_project/416m1$Build-9790</meta:generator>
    <dc:date>2020-06-27T21:44:43.24</dc:date>
    <meta:print-date>2019-12-02T13:15:29.647000000</meta:print-date>
    <meta:document-statistic meta:table-count="2" meta:image-count="3" meta:object-count="0" meta:page-count="2" meta:paragraph-count="41" meta:word-count="595" meta:character-count="3827"/>
    <meta:template xlink:type="simple" xlink:actuate="onRequest" xlink:title="GMU" xlink:href="../../../../../../AppData/Roaming/OpenOffice.org/3/user/template/Plantillas%20GMU/GMU.ott" meta:date="2011-04-08T14:23:25"/>
  </office:meta>
</office:document-meta>
</file>