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4" style:family="table" style:master-page-name="Standard">
      <style:table-properties style:width="14.998cm" style:page-number="auto" table:align="margins" style:writing-mode="lr-tb"/>
    </style:style>
    <style:style style:name="Tabla4.A" style:family="table-column">
      <style:table-column-properties style:column-width="14.998cm" style:rel-column-width="65535*"/>
    </style:style>
    <style:style style:name="Tabla4.A1" style:family="table-cell">
      <style:table-cell-properties fo:background-color="#f9d546" fo:padding="0.097cm" fo:border="0.05pt solid #000000">
        <style:background-image/>
      </style:table-cell-properties>
    </style:style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4.445cm" style:rel-column-width="19422*"/>
    </style:style>
    <style:style style:name="Tabla1.B" style:family="table-column">
      <style:table-column-properties style:column-width="10.553cm" style:rel-column-width="46113*"/>
    </style:style>
    <style:style style:name="Tabla1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998cm" table:align="margins" style:writing-mode="lr-tb"/>
    </style:style>
    <style:style style:name="Tabla2.A" style:family="table-column">
      <style:table-column-properties style:column-width="4.441cm" style:rel-column-width="19406*"/>
    </style:style>
    <style:style style:name="Tabla2.B" style:family="table-column">
      <style:table-column-properties style:column-width="10.557cm" style:rel-column-width="46129*"/>
    </style:style>
    <style:style style:name="Tabla2.A1" style:family="table-cell">
      <style:table-cell-properties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4.998cm" table:align="margins" style:writing-mode="lr-tb"/>
    </style:style>
    <style:style style:name="Tabla3.A" style:family="table-column">
      <style:table-column-properties style:column-width="4.389cm" style:rel-column-width="19175*"/>
    </style:style>
    <style:style style:name="Tabla3.B" style:family="table-column">
      <style:table-column-properties style:column-width="10.61cm" style:rel-column-width="46360*"/>
    </style:style>
    <style:style style:name="Tabla3.A1" style:family="table-cell">
      <style:table-cell-properties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officeooo:paragraph-rsid="003909fa" style:font-size-asian="7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officeooo:paragraph-rsid="000e0959" style:font-size-asian="10.5pt" style:font-size-complex="10.5pt"/>
    </style:style>
    <style:style style:name="P7" style:family="paragraph" style:parent-style-name="Texto_20_independiente_20_3">
      <style:paragraph-properties fo:margin-left="0cm" fo:margin-right="0cm" fo:text-align="justify" style:justify-single-word="false" fo:text-indent="0cm" style:auto-text-indent="false"/>
      <style:text-properties style:font-name="Myriad Pro" fo:font-size="10.5pt" officeooo:paragraph-rsid="0019c862" style:font-size-asian="10.5pt" style:font-size-complex="10.5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fo:font-weight="normal" officeooo:paragraph-rsid="00129f55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0.5pt" officeooo:rsid="00153528" officeooo:paragraph-rsid="00153528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fo:font-size="10.5pt" officeooo:paragraph-rsid="000e095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fo:font-size="10.5pt" officeooo:paragraph-rsid="00153528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fo:font-size="10.5pt" officeooo:paragraph-rsid="0013984c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fo:font-size="10.5pt" officeooo:rsid="0041c70c" officeooo:paragraph-rsid="0041c70c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fo:font-size="10.5pt" officeooo:rsid="001a319a" officeooo:paragraph-rsid="001a319a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0.5pt" fo:font-weight="bold" officeooo:rsid="001d6394" officeooo:paragraph-rsid="001d6394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Myriad Pro" fo:font-size="10.5pt" officeooo:paragraph-rsid="000e0959" style:font-size-asian="10.5pt" style:font-size-complex="10.5pt"/>
    </style:style>
    <style:style style:name="P20" style:family="paragraph" style:parent-style-name="Table_20_Contents" style:list-style-name="L1">
      <style:paragraph-properties fo:text-align="justify" style:justify-single-word="false"/>
      <style:text-properties fo:font-size="10.5pt" officeooo:rsid="00137459" officeooo:paragraph-rsid="00153528" style:font-size-asian="10.5pt" style:font-size-complex="10.5pt"/>
    </style:style>
    <style:style style:name="P21" style:family="paragraph" style:parent-style-name="Table_20_Contents" style:list-style-name="L1">
      <style:paragraph-properties fo:text-align="justify" style:justify-single-word="false"/>
      <style:text-properties fo:font-size="10.5pt" officeooo:rsid="00153528" officeooo:paragraph-rsid="00153528" style:font-size-asian="10.5pt" style:font-size-complex="10.5pt"/>
    </style:style>
    <style:style style:name="P22" style:family="paragraph" style:parent-style-name="Table_20_Contents" style:list-style-name="L1">
      <style:paragraph-properties fo:text-align="justify" style:justify-single-word="false"/>
      <style:text-properties fo:font-size="10.5pt" officeooo:rsid="003b08b7" officeooo:paragraph-rsid="003b08b7" style:font-size-asian="10.5pt" style:font-size-complex="10.5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1f558b" style:font-size-asian="12pt" style:font-weight-asian="bold" style:font-size-complex="12pt" style:font-weight-complex="bold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officeooo:rsid="0000352c"/>
    </style:style>
    <style:style style:name="T4" style:family="text">
      <style:text-properties officeooo:rsid="000177a5"/>
    </style:style>
    <style:style style:name="T5" style:family="text">
      <style:text-properties officeooo:rsid="00031949"/>
    </style:style>
    <style:style style:name="T6" style:family="text">
      <style:text-properties officeooo:rsid="00031e2b"/>
    </style:style>
    <style:style style:name="T7" style:family="text">
      <style:text-properties style:font-name="Myriad Pro"/>
    </style:style>
    <style:style style:name="T8" style:family="text">
      <style:text-properties style:font-name="Myriad Pro" officeooo:rsid="000aff0b"/>
    </style:style>
    <style:style style:name="T9" style:family="text">
      <style:text-properties fo:font-variant="normal" fo:text-transform="none" style:use-window-font-color="true" style:font-name="Myriad Pro" fo:letter-spacing="normal" fo:font-style="normal" fo:font-weight="normal" style:font-weight-asian="normal" style:font-weight-complex="normal"/>
    </style:style>
    <style:style style:name="T10" style:family="text">
      <style:text-properties officeooo:rsid="0013984c"/>
    </style:style>
    <style:style style:name="T11" style:family="text">
      <style:text-properties officeooo:rsid="00137459"/>
    </style:style>
    <style:style style:name="T12" style:family="text">
      <style:text-properties officeooo:rsid="0016ea62"/>
    </style:style>
    <style:style style:name="T13" style:family="text">
      <style:text-properties officeooo:rsid="001a61f7"/>
    </style:style>
    <style:style style:name="T14" style:family="text">
      <style:text-properties officeooo:rsid="001f558b"/>
    </style:style>
    <style:style style:name="T15" style:family="text">
      <style:text-properties officeooo:rsid="0025747d"/>
    </style:style>
    <style:style style:name="T16" style:family="text">
      <style:text-properties fo:color="#000000"/>
    </style:style>
    <style:style style:name="T17" style:family="text">
      <style:text-properties fo:color="#000000" officeooo:rsid="003b08b7"/>
    </style:style>
    <style:style style:name="T18" style:family="text">
      <style:text-properties fo:color="#000000" officeooo:rsid="00282430"/>
    </style:style>
    <style:style style:name="T19" style:family="text">
      <style:text-properties officeooo:rsid="0031ef6d"/>
    </style:style>
    <style:style style:name="T20" style:family="text">
      <style:text-properties officeooo:rsid="003e7f99"/>
    </style:style>
    <style:style style:name="T21" style:family="text">
      <style:text-properties fo:font-weight="normal" style:font-weight-asian="normal" style:font-name-complex="Arial" style:font-weight-complex="bold"/>
    </style:style>
    <style:style style:name="T22" style:family="text">
      <style:text-properties fo:font-weight="normal" officeooo:rsid="0019c862" style:font-weight-asian="normal" style:font-name-complex="Arial" style:font-weight-complex="bold"/>
    </style:style>
    <style:style style:name="T23" style:family="text">
      <style:text-properties fo:font-weight="normal" officeooo:rsid="003e7f99" style:font-weight-asian="normal" style:font-name-complex="Arial" style:font-weight-complex="bold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style:text-underline-style="none" fo:font-weight="normal" officeooo:rsid="00053553" style:font-weight-asian="normal" style:font-name-complex="Arial" style:font-weight-complex="normal"/>
    </style:style>
    <style:style style:name="T26" style:family="text">
      <style:text-properties style:text-underline-style="none" fo:font-weight="normal" officeooo:rsid="000cd85a" style:font-weight-asian="normal" style:font-name-complex="Arial" style:font-weight-complex="normal"/>
    </style:style>
    <style:style style:name="T27" style:family="text">
      <style:text-properties style:text-underline-style="none" fo:font-weight="normal" officeooo:rsid="00262743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4" table:style-name="Tabla4">
        <table:table-column table:style-name="Tabla4.A"/>
        <table:table-row>
          <table:table-cell table:style-name="Tabla4.A1" office:value-type="string">
            <text:p text:style-name="P23">LICENCIA PARCELACIÓN/SEGREGACIÓN /<text:span text:style-name="T14">AGREGACIÓN </text:span></text:p>
          </table:table-cell>
        </table:table-row>
      </table:table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7">QU<text:span text:style-name="T4">É</text:span> ES</text:p>
          </table:table-cell>
          <table:table-cell table:style-name="Tabla1.B1" office:value-type="string">
            <text:p text:style-name="P5"><text:span text:style-name="T19">Toda</text:span> agregación, división o subdivisión, simultánea o sucesiva de terrenos, fincas, parcelas o solares. <text:s/></text:p>
          </table:table-cell>
        </table:table-row>
        <table:table-row>
          <table:table-cell table:style-name="Tabla1.A2" office:value-type="string">
            <text:p text:style-name="P17">EN QU<text:span text:style-name="T3">É</text:span> CONSISTE</text:p>
          </table:table-cell>
          <table:table-cell table:style-name="Tabla1.B7" office:value-type="string">
            <text:p text:style-name="P5"><text:span text:style-name="T16">Las licencias de parcelación son autorizaciones para la <text:s/></text:span><text:span text:style-name="T17">agregación o </text:span><text:span text:style-name="T16">división </text:span><text:span text:style-name="T18">simultánea o sucesiva de terrenos, fincas, parcelas o solares, que deben ajustarse a las condiciones</text:span><text:span text:style-name="T16"> del planeamiento.</text:span></text:p>
          </table:table-cell>
        </table:table-row>
        <table:table-row>
          <table:table-cell table:style-name="Tabla1.A3" office:value-type="string">
            <text:p text:style-name="P17">¿QUI<text:span text:style-name="T3">É</text:span>N PUEDE SOLICITARLA?</text:p>
          </table:table-cell>
          <table:table-cell table:style-name="Tabla1.B7" office:value-type="string">
            <text:p text:style-name="P8">Cualquier persona física o jurídica conforme al artículo <text:span text:style-name="T10">66</text:span> de la Ley <text:span text:style-name="T10">39/2015.</text:span></text:p>
          </table:table-cell>
        </table:table-row>
        <table:table-row>
          <table:table-cell table:style-name="Tabla1.A2" office:value-type="string">
            <text:p text:style-name="P17"><text:s/>D<text:span text:style-name="T6">Ó</text:span>NDE SE TRAMITA</text:p>
          </table:table-cell>
          <table:table-cell table:style-name="Tabla1.B7" office:value-type="string">
            <text:p text:style-name="P13">Gerencia Municipal de Urbanismo, de lunes a viernes, de 9:00 a 14:00 horas. <text:s/></text:p>
            <text:p text:style-name="P13"><text:span text:style-name="T10">En</text:span> las formas establecidas en el artículo <text:span text:style-name="T10">16</text:span>.4 de la Ley <text:span text:style-name="T10">39/2015</text:span> .</text:p>
          </table:table-cell>
        </table:table-row>
        <table:table-row>
          <table:table-cell table:style-name="Tabla1.A2" office:value-type="string">
            <text:p text:style-name="P17">DOCUMENTACIÓN A APORTAR</text:p>
          </table:table-cell>
          <table:table-cell table:style-name="Tabla1.B5" office:value-type="string">
            <text:p text:style-name="P10">- Solicitud.</text:p>
            <text:p text:style-name="P10">- <text:span text:style-name="T11">Acreditación del pago de las tasas.</text:span></text:p>
            <text:p text:style-name="P15">- Acreditación de la representación.</text:p>
            <text:p text:style-name="P9">- Certificación catastral <text:span text:style-name="T12">gráfico y descriptiva </text:span>.</text:p>
            <text:p text:style-name="P14">- Nota simple/copia de la escritura de propiedad de la finca.</text:p>
            <text:p text:style-name="P12">- Proyecto suscrito por Técnico/a <text:s/>competente <text:span text:style-name="T11">incluyendo: </text:span></text:p>
            <text:list xml:id="list4093580441" text:style-name="L1">
              <text:list-item>
                <text:p text:style-name="P20">planos georeferenciados de la situación y superficie de los terrenos afectados.</text:p>
              </text:list-item>
              <text:list-item>
                <text:p text:style-name="P21">planos georeferenciados de las fincas y parcelas iniciales y resultantes.</text:p>
              </text:list-item>
              <text:list-item>
                <text:p text:style-name="P22">Condiciones urbanísticas vigentes.</text:p>
              </text:list-item>
            </text:list>
          </table:table-cell>
        </table:table-row>
        <table:table-row>
          <table:table-cell table:style-name="Tabla1.A2" office:value-type="string">
            <text:p text:style-name="P17">PLAZO DEL PROCESO</text:p>
          </table:table-cell>
          <table:table-cell table:style-name="Tabla1.B7" office:value-type="string">
            <text:p text:style-name="P18">TRES MESES.</text:p>
          </table:table-cell>
        </table:table-row>
        <table:table-row>
          <table:table-cell table:style-name="Tabla1.A2" office:value-type="string">
            <text:p text:style-name="P17">VIGENCIA</text:p>
          </table:table-cell>
          <table:table-cell table:style-name="Tabla1.B7" office:value-type="string">
            <text:p text:style-name="P7"><text:span text:style-name="T22">D</text:span><text:span text:style-name="T21">entro de los </text:span><text:span text:style-name="T24">TRES MESES</text:span><text:span text:style-name="T21"> siguientes al otorgamiento de la licencia </text:span><text:span text:style-name="T22">s</text:span><text:span text:style-name="T21">e deberá presentar escritura pública donde se contenga el acto de parcelación. </text:span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7">APROBACIÓN</text:p>
          </table:table-cell>
          <table:table-cell table:style-name="Tabla2.B1" office:value-type="string">
            <text:p text:style-name="P10">Resolución de<text:span text:style-name="T15">l Presidencia</text:span> de la G<text:span text:style-name="T5">e</text:span>rencia Municipal de Urbanismo.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6">UNIDAD RESPONSABLE</text:p>
          </table:table-cell>
          <table:table-cell table:style-name="Tabla3.B1" office:value-type="string">
            <text:p text:style-name="P10">Servicio Licencias Urban<text:span text:style-name="T5">í</text:span>sticas G<text:span text:style-name="T13">erencia </text:span>M<text:span text:style-name="T13">unicipal Urbanismo.</text:span></text:p>
          </table:table-cell>
        </table:table-row>
        <table:table-row>
          <table:table-cell table:style-name="Tabla3.A2" office:value-type="string">
            <text:p text:style-name="P17">MARCO LEGAL</text:p>
          </table:table-cell>
          <table:table-cell table:style-name="Tabla3.B2" office:value-type="string">
            <text:p text:style-name="P11">1º <text:span text:style-name="T7">Ley Orgánica </text:span><text:span text:style-name="T8">3/2018,</text:span><text:span text:style-name="T7"> de Protección de Datos Personal</text:span><text:span text:style-name="T8">es y Garantía de los Derechos Digitales.</text:span></text:p>
            <text:p text:style-name="P11">2º <text:span text:style-name="T7">Ley </text:span><text:span text:style-name="T8">39/2015,</text:span><text:span text:style-name="T7"> de </text:span><text:span text:style-name="T8">1</text:span><text:span text:style-name="T7"> de </text:span><text:span text:style-name="T8">Octubre, </text:span><text:span text:style-name="T7">del Procedimiento Administrativo Común </text:span><text:span text:style-name="T8">de las Administraciones Públicas</text:span><text:span text:style-name="T7">.</text:span></text:p>
            <text:p text:style-name="P6"><text:span text:style-name="T20">3</text:span>º.- <text:span text:style-name="T9">Real Decreto Legislativo 7/2015, de 30 de octubre, por el que se aprueba el texto refundido de la Ley de Suelo y Rehabilitación Urbana.</text:span></text:p>
            <text:p text:style-name="P11"><text:span text:style-name="T20">4</text:span>º.- Ley 38/1999, de 5 de noviembre, de Ordenación de la Edificación.</text:p>
            <text:p text:style-name="P11"><text:span text:style-name="T20">5</text:span>º.- Ley 7/2002, de 17 de diciembre, de Ordenación Urbanística de Andalucía.</text:p>
            <text:p text:style-name="P11"><text:span text:style-name="T20">6</text:span>º.- Decreto 60/2010, de 16 de marzo, por el que se aprueba el Reglamento de Disciplina Urbanística de la Comunidad Autónoma de Andalucía.</text:p>
            <text:p text:style-name="P11"><text:span text:style-name="T20">7</text:span>º.- Plan General de Ordenación Urbana.</text:p>
            <text:p text:style-name="P19"><text:span text:style-name="T23">8</text:span><text:span text:style-name="T21">º.- </text:span><text:span text:style-name="T25">Ordenanza Fiscal </text:span><text:span text:style-name="T26">por Prestación de Servicios Urbanísticos </text:span><text:span text:style-name="T27">al amparo de la Ley del Suelo</text:span><text:span text:style-name="T25">.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fo:font-weight="bold" style:font-name-asian="Arial" style:font-family-asian="Arial" style:font-family-generic-asian="swiss" style:font-pitch-asian="variable" style:font-size-asian="10pt" style:font-weight-asian="bold" style:font-size-complex="12pt" style:font-weight-complex="bold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cfe7f5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3.507cm" svg:y="-0.501cm" svg:width="7.983cm" svg:height="2.926cm" draw:z-index="5"><draw:image xlink:href="Pictures/10000000000001D8000000ADEE3B25C6CF16026E.png" xlink:type="simple" xlink:show="embed" xlink:actuate="onLoad"/></draw:frame></text:p>
      </style:header>
      <style:footer>
        <text:p text:style-name="MP2"><draw:frame draw:style-name="Mfr1" draw:name="gráficos1" text:anchor-type="char" svg:x="12.7cm" svg:y="-1.699cm" svg:width="2.494cm" svg:height="2.087cm" draw:z-index="1"><draw:image xlink:href="Pictures/10000000000000620000005261A50651933554CA.png" xlink:type="simple" xlink:show="embed" xlink:actuate="onLoad"/></draw:frame><draw:frame draw:style-name="Mfr2" draw:name="gráficos2" text:anchor-type="char" svg:y="-1.118cm" svg:width="1.498cm" svg:height="1.542cm" draw:z-index="3"><draw:image xlink:href="Pictures/100000000000003B0000003D698ACB6A9FA828A9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1:20:14.48</meta:creation-date>
    <meta:editing-cycles>43</meta:editing-cycles>
    <meta:editing-duration>PT11H49M27S</meta:editing-duration>
    <meta:generator>LibreOffice/5.3.7.2$Windows_x86 LibreOffice_project/6b8ed514a9f8b44d37a1b96673cbbdd077e24059</meta:generator>
    <dc:date>2020-03-09T12:31:06.948000000</dc:date>
    <meta:print-date>2019-11-26T13:26:40.079000000</meta:print-date>
    <meta:document-statistic meta:table-count="4" meta:image-count="3" meta:object-count="0" meta:page-count="2" meta:paragraph-count="38" meta:word-count="359" meta:character-count="2345" meta:non-whitespace-character-count="2017"/>
    <meta:template xlink:type="simple" xlink:actuate="onRequest" xlink:title="GMU" xlink:href="../../../../../../urban_13/AppData/Roaming/OpenOffice/4/user/template/Plantillas%20GMU/GMU.ott" meta:date="2016-03-11T11:20:14.270000000"/>
  </office:meta>
</office:document-meta>
</file>