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Square721 BT" svg:font-family="'Square721 BT', 'Square721 BT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 style:master-page-name="Standard">
      <style:table-properties style:width="15cm" style:page-number="auto" table:align="margins" style:writing-mode="lr-tb"/>
    </style:style>
    <style:style style:name="Tabla2.A" style:family="table-column">
      <style:table-column-properties style:column-width="15cm" style:rel-column-width="65535*"/>
    </style:style>
    <style:style style:name="Tabla2.A1" style:family="table-cell">
      <style:table-cell-properties fo:background-color="#f9d546" fo:padding="0.097cm" fo:border="0.05pt solid #000000">
        <style:background-image/>
      </style:table-cell-properties>
    </style:style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4.311cm" style:rel-column-width="18834*"/>
    </style:style>
    <style:style style:name="Tabla1.B" style:family="table-column">
      <style:table-column-properties style:column-width="10.689cm" style:rel-column-width="46701*"/>
    </style:style>
    <style:style style:name="Tabla1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355b84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Myriad Pro" fo:font-size="10pt" fo:font-style="normal" style:text-underline-style="none" fo:font-weight="normal" officeooo:rsid="00236483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officeooo:rsid="00355b84" officeooo:paragraph-rsid="00355b84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Myriad Pro" fo:font-size="11pt" fo:font-style="normal" fo:font-weight="bold" officeooo:rsid="005cbc0e" officeooo:paragraph-rsid="003f644e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Myriad Pro" fo:font-size="11pt" fo:font-style="normal" fo:font-weight="normal" officeooo:rsid="003f644e" officeooo:paragraph-rsid="003f644e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writing-mode="lr-tb"/>
      <style:text-properties fo:font-size="11pt" officeooo:paragraph-rsid="0058b2a1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style:use-window-font-color="true" style:font-name="Myriad Pro" fo:font-size="11pt" fo:letter-spacing="normal" fo:font-style="normal" fo:font-weight="normal" officeooo:paragraph-rsid="0058b2a1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style:use-window-font-color="true" style:font-name="Myriad Pro" fo:font-size="11pt" fo:letter-spacing="normal" fo:font-style="normal" style:text-underline-style="none" fo:font-weight="normal" officeooo:rsid="003ccc9b" officeooo:paragraph-rsid="0058b2a1" style:font-size-asian="11pt" style:font-weight-asian="normal" style:font-size-complex="11pt" style:font-weight-complex="normal"/>
    </style:style>
    <style:style style:name="P12" style:family="paragraph" style:parent-style-name="Pa9">
      <style:paragraph-properties fo:margin-left="0cm" fo:margin-right="0cm" fo:margin-top="0.071cm" fo:margin-bottom="0cm" loext:contextual-spacing="false" style:line-height-at-least="0.319cm" fo:text-align="justify" style:justify-single-word="false" fo:text-indent="0cm" style:auto-text-indent="false" style:text-autospace="none"/>
      <style:text-properties style:use-window-font-color="true" fo:font-size="11pt" officeooo:paragraph-rsid="004de5cd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Myriad Pro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rsid="003f644e" officeooo:paragraph-rsid="003f644e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font-size="11pt" officeooo:paragraph-rsid="00178760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font-size="11pt" officeooo:paragraph-rsid="002989b1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font-size="11pt" officeooo:paragraph-rsid="0013984c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1pt" officeooo:paragraph-rsid="005ad5dd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font-size="11pt" officeooo:rsid="00512314" officeooo:paragraph-rsid="0052c94a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fo:font-size="11pt" officeooo:rsid="005c555e" officeooo:paragraph-rsid="005c555e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officeooo:paragraph-rsid="0017d5e9" style:font-size-asian="11pt" style:font-size-complex="11pt"/>
    </style:style>
    <style:style style:name="P25" style:family="paragraph" style:parent-style-name="Pa9" style:list-style-name="L1">
      <style:paragraph-properties fo:margin-left="0cm" fo:margin-right="0cm" fo:margin-top="0.071cm" fo:margin-bottom="0cm" loext:contextual-spacing="false" style:line-height-at-least="0.319cm" fo:text-align="justify" style:justify-single-word="false" fo:text-indent="0cm" style:auto-text-indent="false" style:text-autospace="none"/>
      <style:text-properties fo:color="#000000" officeooo:paragraph-rsid="004952b2"/>
    </style:style>
    <style:style style:name="P26" style:family="paragraph" style:parent-style-name="Pa9" style:list-style-name="L1">
      <style:paragraph-properties fo:margin-left="0cm" fo:margin-right="0cm" fo:margin-top="0.071cm" fo:margin-bottom="0cm" loext:contextual-spacing="false" style:line-height-at-least="0.319cm" fo:text-align="justify" style:justify-single-word="false" fo:text-indent="0cm" style:auto-text-indent="false" style:text-autospace="none"/>
      <style:text-properties fo:color="#000000" fo:font-size="11pt" officeooo:paragraph-rsid="004952b2" style:font-size-asian="11pt" style:font-size-complex="11pt"/>
    </style:style>
    <style:style style:name="P27" style:family="paragraph" style:parent-style-name="Pa9" style:list-style-name="L1">
      <style:paragraph-properties fo:margin-left="0cm" fo:margin-right="0cm" fo:margin-top="0.071cm" fo:margin-bottom="0cm" loext:contextual-spacing="false" style:line-height-at-least="0.319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Myriad Pro" fo:font-size="11pt" fo:font-style="normal" style:text-underline-style="none" fo:font-weight="normal" officeooo:paragraph-rsid="004952b2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Pa9" style:list-style-name="L1">
      <style:paragraph-properties fo:margin-left="0cm" fo:margin-right="0cm" fo:margin-top="0.071cm" fo:margin-bottom="0cm" loext:contextual-spacing="false" style:line-height-at-least="0.319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Myriad Pro" fo:font-size="11pt" fo:font-style="normal" style:text-underline-style="none" fo:font-weight="normal" officeooo:paragraph-rsid="004952b2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Pa9" style:list-style-name="L1">
      <style:paragraph-properties fo:margin-left="0cm" fo:margin-right="0cm" fo:margin-top="0.071cm" fo:margin-bottom="0cm" loext:contextual-spacing="false" style:line-height-at-least="0.319cm" fo:text-align="justify" style:justify-single-word="false" fo:text-indent="0cm" style:auto-text-indent="false" style:text-autospace="none"/>
      <style:text-properties fo:color="#000000" style:font-name="Myriad Pro" fo:font-size="11pt" officeooo:paragraph-rsid="004952b2" fo:background-color="transparent" style:font-size-asian="11pt" style:font-size-complex="11pt"/>
    </style:style>
    <style:style style:name="P30" style:family="paragraph" style:parent-style-name="Pa9" style:list-style-name="L1">
      <style:paragraph-properties fo:margin-left="0cm" fo:margin-right="0cm" fo:margin-top="0.071cm" fo:margin-bottom="0cm" loext:contextual-spacing="false" style:line-height-at-least="0.319cm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font-name="Myriad Pro" fo:font-size="11pt" fo:font-style="normal" style:text-underline-style="none" fo:font-weight="normal" officeooo:paragraph-rsid="004952b2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" style:family="paragraph" style:parent-style-name="Default" style:list-style-name="L1">
      <style:paragraph-properties fo:margin-left="0cm" fo:margin-right="0cm" style:line-height-at-least="0.319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Myriad Pro" fo:font-size="11pt" fo:font-style="normal" style:text-underline-style="none" fo:font-weight="normal" officeooo:rsid="00236483" officeooo:paragraph-rsid="004952b2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Default" style:list-style-name="L1">
      <style:paragraph-properties fo:margin-left="0cm" fo:margin-right="0cm" fo:margin-top="0.071cm" fo:margin-bottom="0cm" loext:contextual-spacing="false" style:line-height-at-least="0.319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Myriad Pro" fo:font-size="11pt" fo:font-style="normal" style:text-underline-style="none" fo:font-weight="normal" officeooo:rsid="00236483" officeooo:paragraph-rsid="004952b2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Default" style:list-style-name="L1">
      <style:paragraph-properties fo:margin-left="0cm" fo:margin-right="0cm" fo:margin-top="0.071cm" fo:margin-bottom="0cm" loext:contextual-spacing="false" style:line-height-at-least="0.319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Myriad Pro" fo:font-size="11pt" fo:font-style="normal" style:text-underline-style="none" fo:font-weight="normal" officeooo:rsid="00236483" officeooo:paragraph-rsid="0054d1d1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Default" style:list-style-name="L1">
      <style:paragraph-properties fo:margin-left="0cm" fo:margin-right="0cm" fo:margin-top="0.071cm" fo:margin-bottom="0cm" loext:contextual-spacing="false" style:line-height-at-least="0.319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Myriad Pro" fo:font-size="11pt" fo:font-style="normal" style:text-underline-style="none" fo:font-weight="normal" officeooo:rsid="009d3a9b" officeooo:paragraph-rsid="0054d1d1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Default" style:list-style-name="L1">
      <style:paragraph-properties fo:margin-left="0cm" fo:margin-right="0cm" fo:margin-top="0.071cm" fo:margin-bottom="0cm" loext:contextual-spacing="false" style:line-height-at-least="0.319cm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font-name="Myriad Pro" fo:font-size="11pt" fo:font-style="normal" style:text-underline-style="none" fo:font-weight="normal" officeooo:rsid="00262d8d" officeooo:paragraph-rsid="004952b2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Default" style:list-style-name="L1">
      <style:paragraph-properties fo:margin-top="0.071cm" fo:margin-bottom="0cm" loext:contextual-spacing="false" style:line-height-at-least="0.319cm" fo:text-align="justify" style:justify-single-word="false" style:text-autospace="none"/>
      <style:text-properties fo:color="#000000" style:text-line-through-style="none" style:text-line-through-type="none" style:font-name="Myriad Pro" fo:font-size="11pt" fo:font-style="normal" style:text-underline-style="none" fo:font-weight="normal" officeooo:rsid="00236483" officeooo:paragraph-rsid="004952b2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officeooo:rsid="0013984c"/>
    </style:style>
    <style:style style:name="T4" style:family="text">
      <style:text-properties officeooo:rsid="00177f50"/>
    </style:style>
    <style:style style:name="T5" style:family="text">
      <style:text-properties style:font-name="Myriad Pro"/>
    </style:style>
    <style:style style:name="T6" style:family="text">
      <style:text-properties style:font-name="Myriad Pro" officeooo:rsid="000aff0b"/>
    </style:style>
    <style:style style:name="T7" style:family="text">
      <style:text-properties style:font-name="Myriad Pro" style:text-underline-style="none" fo:font-weight="normal" style:font-weight-asian="normal" style:font-weight-complex="normal"/>
    </style:style>
    <style:style style:name="T8" style:family="text">
      <style:text-properties style:font-name="Myriad Pro" style:text-underline-style="none" fo:font-weight="normal" officeooo:rsid="00053553" style:font-weight-asian="normal" style:font-weight-complex="normal"/>
    </style:style>
    <style:style style:name="T9" style:family="text">
      <style:text-properties style:font-name="Myriad Pro" style:text-underline-style="none" fo:font-weight="normal" officeooo:rsid="000cd85a" style:font-weight-asian="normal" style:font-weight-complex="normal"/>
    </style:style>
    <style:style style:name="T10" style:family="text">
      <style:text-properties style:font-name="Myriad Pro" style:text-underline-style="none" fo:font-weight="normal" officeooo:rsid="00262743" style:font-weight-asian="normal" style:font-weight-complex="normal"/>
    </style:style>
    <style:style style:name="T11" style:family="text">
      <style:text-properties style:font-name="Myriad Pro" style:text-underline-style="none" fo:font-weight="normal" officeooo:rsid="005c555e" style:font-weight-asian="normal" style:font-weight-complex="normal"/>
    </style:style>
    <style:style style:name="T12" style:family="text">
      <style:text-properties fo:font-variant="normal" fo:text-transform="none" style:use-window-font-color="true" style:font-name="Myriad Pro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style:use-window-font-color="true" style:font-name="Myriad Pro" fo:letter-spacing="normal" fo:font-style="normal" fo:font-weight="normal" officeooo:rsid="0058b2a1"/>
    </style:style>
    <style:style style:name="T14" style:family="text">
      <style:text-properties fo:font-variant="normal" fo:text-transform="none" style:use-window-font-color="true" style:font-name="Myriad Pro" fo:letter-spacing="normal" fo:font-style="normal" fo:font-weight="normal" officeooo:rsid="005c555e"/>
    </style:style>
    <style:style style:name="T15" style:family="text">
      <style:text-properties fo:font-variant="normal" fo:text-transform="none" fo:color="#202020" fo:letter-spacing="normal" fo:font-style="normal" fo:font-weight="normal"/>
    </style:style>
    <style:style style:name="T16" style:family="text">
      <style:text-properties fo:font-variant="normal" fo:text-transform="none" fo:color="#202020" fo:letter-spacing="normal" fo:font-style="normal" fo:font-weight="normal" officeooo:rsid="004ec9b9"/>
    </style:style>
    <style:style style:name="T17" style:family="text">
      <style:text-properties fo:font-variant="normal" fo:text-transform="none" fo:color="#202020" fo:letter-spacing="normal" fo:font-style="normal" fo:font-weight="bold" officeooo:rsid="004ec9b9" style:font-weight-asian="bold" style:font-weight-complex="bold"/>
    </style:style>
    <style:style style:name="T18" style:family="text">
      <style:text-properties officeooo:rsid="002b7a65"/>
    </style:style>
    <style:style style:name="T19" style:family="text">
      <style:text-properties officeooo:rsid="003aa453"/>
    </style:style>
    <style:style style:name="T20" style:family="text">
      <style:text-properties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4ae635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4b11fa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54d1d1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text-line-through-style="none" style:text-line-through-type="none" style:font-name="Myriad Pro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text-line-through-style="none" style:text-line-through-type="none" style:font-name="Myriad Pro" fo:font-style="normal" style:text-underline-style="none" fo:font-weight="normal" officeooo:rsid="0054d1d1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text-line-through-style="none" style:text-line-through-type="none" style:font-name="Myriad Pro" fo:font-style="normal" style:text-underline-style="none" fo:font-weight="normal" officeooo:rsid="0023648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text-line-through-style="none" style:text-line-through-type="none" style:font-name="Myriad Pro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style:text-line-through-style="none" style:text-line-through-type="none" style:font-name="Myriad Pro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9" style:family="text">
      <style:text-properties style:text-line-through-style="none" style:text-line-through-type="none" style:font-name="Myriad Pro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0" style:family="text">
      <style:text-properties style:text-line-through-style="none" style:text-line-through-type="none" style:font-name="Myriad Pro" fo:font-size="11pt" fo:font-style="normal" style:text-underline-style="none" fo:font-weight="normal" officeooo:rsid="0054d1d1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1" style:family="text">
      <style:text-properties style:text-line-through-style="none" style:text-line-through-type="none" style:font-name="Myriad Pro" fo:font-size="11pt" fo:font-style="normal" style:text-underline-style="none" fo:font-weight="normal" officeooo:rsid="00262d8d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2" style:family="text">
      <style:text-properties style:text-line-through-style="none" style:text-line-through-type="none" officeooo:rsid="00053553" fo:background-color="transparent" loext:char-shading-value="0" style:font-name-asian="Times New Roman1" style:font-style-asian="normal" style:font-name-complex="Times New Roman1" style:font-style-complex="normal"/>
    </style:style>
    <style:style style:name="T33" style:family="text">
      <style:text-properties officeooo:rsid="00236483"/>
    </style:style>
    <style:style style:name="T34" style:family="text">
      <style:text-properties officeooo:rsid="00236483" fo:background-color="transparent" loext:char-shading-value="0"/>
    </style:style>
    <style:style style:name="T35" style:family="text">
      <style:text-properties officeooo:rsid="009d3a9b"/>
    </style:style>
    <style:style style:name="T36" style:family="text">
      <style:text-properties style:use-window-font-color="true" style:text-line-through-style="none" style:text-line-through-type="none" style:font-name="Myriad Pro" fo:font-style="normal" style:text-underline-style="none" fo:font-weight="normal" officeooo:rsid="0052c94a" style:font-name-asian="Times New Roman1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style:font-name="Myriad Pro" fo:font-style="normal" style:text-underline-style="none" fo:font-weight="normal" officeooo:rsid="00236483" style:font-name-asian="Times New Roman1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style:font-name="Myriad Pro" fo:font-style="normal" style:text-underline-style="none" fo:font-weight="normal" officeooo:rsid="003c91fe" style:font-name-asian="Times New Roman1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style:font-name="Myriad Pro" fo:font-style="normal" style:text-underline-style="none" fo:font-weight="normal" officeooo:rsid="006fe762" style:font-name-asian="Times New Roman1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font-name="Myriad Pro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font-name="Myriad Pro" fo:font-style="normal" style:text-underline-style="none" fo:font-weight="normal" officeooo:rsid="006fe762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font-name="Myriad Pro" fo:font-style="normal" style:text-underline-style="none" fo:font-weight="normal" officeooo:rsid="0052c94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font-name="Myriad Pro" fo:font-style="normal" style:text-underline-style="none" fo:font-weight="normal" officeooo:rsid="003c91fe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font-name="Myriad Pro" fo:font-style="normal" style:text-underline-style="none" fo:font-weight="normal" officeooo:rsid="0023648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style:font-name="Myriad Pro" fo:font-style="normal" style:text-underline-style="none" fo:font-weight="normal" officeooo:rsid="001c0471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background-color="#ffffff" loext:char-shading-value="0"/>
    </style:style>
    <style:style style:name="T47" style:family="text">
      <style:text-properties fo:color="#000000"/>
    </style:style>
    <style:style style:name="T48" style:family="text">
      <style:text-properties fo:color="#000000" style:text-line-through-style="none" style:text-line-through-type="none" style:font-name="Myriad Pro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Myriad Pro" fo:font-style="normal" style:text-underline-style="none" fo:font-weight="normal" officeooo:rsid="004de5cd" style:font-name-asian="Times New Roman1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Myriad Pro" fo:font-style="normal" style:text-underline-style="none" fo:font-weight="normal" officeooo:rsid="009d3a9b" style:font-name-asian="Times New Roman1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Myriad Pro" fo:font-style="normal" style:text-underline-style="none" fo:font-weight="normal" officeooo:rsid="004d058b" style:font-name-asian="Times New Roman1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Myriad Pro" fo:font-style="normal" style:text-underline-style="none" fo:font-weight="normal" style:font-name-asian="Square721 BT" style:font-style-asian="normal" style:font-weight-asian="normal" style:font-name-complex="Square721 BT" style:font-style-complex="normal" style:font-weight-complex="normal"/>
    </style:style>
    <style:style style:name="T53" style:family="text">
      <style:text-properties fo:color="#000000" officeooo:rsid="0054d1d1"/>
    </style:style>
    <style:style style:name="T54" style:family="text">
      <style:text-properties officeooo:rsid="004e0f8d"/>
    </style:style>
    <style:style style:name="T55" style:family="text">
      <style:text-properties officeooo:rsid="00512314"/>
    </style:style>
    <style:style style:name="T56" style:family="text">
      <style:text-properties officeooo:rsid="0054d1d1"/>
    </style:style>
    <style:style style:name="T57" style:family="text">
      <style:text-properties officeooo:rsid="005c555e"/>
    </style:style>
    <style:style style:name="T5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5">PROCEDIMIENTO <text:span text:style-name="T19">LICENCIA DE TERRAZA/VELADOR</text:span></text:p>
          </table:table-cell>
        </table:table-row>
      </table:table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¿QUÉ ES?</text:p>
          </table:table-cell>
          <table:table-cell table:style-name="Tabla1.B1" office:value-type="string">
            <text:p text:style-name="P13"><text:span text:style-name="T15">Procedimiento por el que se solicita </text:span><text:span text:style-name="T16">la </text:span><text:span text:style-name="T17">primera</text:span><text:span text:style-name="T15"> autorización para la instalación</text:span> <text:span text:style-name="T54">de terrazas o veladores, o la modificación de elementos sustanciales de los mismos (ubicación, dimensión o perímetro).</text:span></text:p>
          </table:table-cell>
        </table:table-row>
        <table:table-row>
          <table:table-cell table:style-name="Tabla1.A5" office:value-type="string">
            <text:p text:style-name="P14">¿QUI<text:span text:style-name="T3">É</text:span>N PUEDE SOLICITARLA?</text:p>
          </table:table-cell>
          <table:table-cell table:style-name="Tabla1.B2" office:value-type="string">
            <text:p text:style-name="P6">Cualquier persona física o jurídica conforme al artículo <text:span text:style-name="T3">66</text:span> de la Ley <text:span text:style-name="T3">39/2015 titular de la actividad principal.</text:span></text:p>
          </table:table-cell>
        </table:table-row>
        <table:table-row>
          <table:table-cell table:style-name="Tabla1.A3" office:value-type="string">
            <text:p text:style-name="P14"><text:s/>DOCUMENTACIÓN A APORTAR</text:p>
          </table:table-cell>
          <table:table-cell table:style-name="Tabla1.B3" office:value-type="string">
            <text:list xml:id="list2494211469" text:style-name="L1">
              <text:list-header>
                <text:p text:style-name="P25"><text:span text:style-name="T30">1. </text:span><text:span text:style-name="T31">Modelo de </text:span><text:a xlink:type="simple" xlink:href="../../SOLICITUDES/TERRAZA%20VELADOR/SOLICITUD%20TERRAZA%20VELADOR.odt" text:style-name="Internet_20_link" text:visited-style-name="Visited_20_Internet_20_Link"><text:span text:style-name="T58">s</text:span></text:a><text:a xlink:type="simple" xlink:href="../../SOLICITUDES/TERRAZA%20VELADOR/SOLICITUD%20TERRAZA%20VELADOR.odt" text:style-name="Internet_20_link" text:visited-style-name="Visited_20_Internet_20_Link"><text:span text:style-name="T29">olicitud </text:span></text:a><text:a xlink:type="simple" xlink:href="../../SOLICITUDES/TERRAZA%20VELADOR/SOLICITUD%20TERRAZA%20VELADOR.odt" text:style-name="Internet_20_link" text:visited-style-name="Visited_20_Internet_20_Link"><text:span text:style-name="T58">de licenci</text:span></text:a><text:span text:style-name="T31">a</text:span><text:span text:style-name="T29">.</text:span></text:p>
                <text:p text:style-name="P31"><text:span text:style-name="T56">2.</text:span>Justificante autoliquidación tributaria por ocupación de terrenos públicos por terrazas y veladores (a abonar en SOLGEST).</text:p>
                <text:p text:style-name="P26"><text:span text:style-name="T25">3. </text:span><text:span text:style-name="T24">Fotocopia de la </text:span><text:span text:style-name="T26">licencia de apertura o de la declaración de eficacia del establecimiento</text:span><text:span text:style-name="T24">.</text:span></text:p>
                <text:p text:style-name="P27"><text:span text:style-name="T56">4. </text:span>Fotografía <text:span text:style-name="T33">de la fachada del local y del espacio a ocupar con la terraza/veladores</text:span>.</text:p>
                <text:p text:style-name="P27"><text:span text:style-name="T56">5. Fotografía d</text:span><text:span text:style-name="T34">el mobiliario a instalar.</text:span></text:p>
                <text:p text:style-name="P32"><text:span text:style-name="T56">6. </text:span>Plano de situación.</text:p>
                <text:p text:style-name="P33"><text:span text:style-name="T56">7. </text:span>Plano acotado <text:span text:style-name="T35">y a escala adecuada </text:span>que refleje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34"><text:s text:c="17"/>La superficie útil del local destinada al público.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36">La superficie a ocupar con la distribución del mobiliario existente sobre ella.</text:p>
                <text:p text:style-name="P36">La acera con determinación de su ancho y el mobiliario urbano existente sobre ella.</text:p>
                <text:p text:style-name="P29"><text:span text:style-name="T23">8. </text:span><text:span text:style-name="T20">Seguro de </text:span><text:span text:style-name="T22">R</text:span><text:span text:style-name="T20">esponsabilidad </text:span><text:span text:style-name="T22">C</text:span><text:span text:style-name="T20">ivil del establecimiento, </text:span><text:span text:style-name="T21">con</text:span><text:span text:style-name="T20"> cobertura expresa a riesgos derivados del funcionamiento de los veladores y la terraza. </text:span>En el caso de utilizar estufas <text:span text:style-name="T20">o sistemas de calentamiento, deberá así constar en la póliza del seguro.</text:span></text:p>
                <text:p text:style-name="P27"><text:span text:style-name="T56">9. </text:span>Autorización expresa de los/as titulares de los inmuebles colindantes afectados, en caso que la dimensión de la superficie ocupada por las instalaciones exceda de la línea de fachada del establecimiento.</text:p>
                <text:p text:style-name="P28"><text:span text:style-name="T56">10. </text:span>Autorización expresa de los/as vecinos/as de la planta primera del inmueble, para todas aquella<text:span text:style-name="T46">s terrazas y veladores situa­dos en todo o parte a menos de 1,50 m de la línea de fachada, o voladizo si lo hay.</text:span></text:p>
                <text:p text:style-name="P30"><text:span text:style-name="T53">11. </text:span><text:span text:style-name="T47">Autorización de la</text:span> comunidad de propietarios, en caso de espacio de uso público de titularidad privada.</text:p>
                <text:p text:style-name="P35"><text:span text:style-name="T56">12. </text:span>En caso de transmisión de la licencia o de declaración de eficacia de la actividad, copia de la misma.</text:p>
              </text:list-header>
            </text:list>
            <text:p text:style-name="P12"><text:span text:style-name="T27">En caso de </text:span><text:span text:style-name="T28">SOLICITUD DE TERRAZA</text:span><text:span text:style-name="T27">, además deberán presentar: </text:span></text:p>
            <text:p text:style-name="P12"><text:span text:style-name="T49">1. </text:span><text:span text:style-name="T48">Documentación Técnica específica para la terraza, con las características de la misma, acompañando planos de planta y </text:span><text:soft-page-break/><text:span text:style-name="T48">alzados de la estructura y que recoja expresamente la normativa de accesibilidad</text:span><text:span text:style-name="T52">. </text:span><text:span text:style-name="T48">Una vez ejecutada se aportará certificado técnico </text:span><text:span text:style-name="T50">que justifique la solidez de la instalación y el cumplimiento </text:span><text:span text:style-name="T48">de </text:span><text:span text:style-name="T50">la normativa.</text:span></text:p>
            <text:p text:style-name="P12"><text:span text:style-name="T49">2. <text:s text:c="2"/></text:span><text:span text:style-name="T48">Pago de la tasa por prestación de servicios urbanísticos, del</text:span><text:span text:style-name="T51">ICIO</text:span><text:span text:style-name="T48"> y de la fianza en su caso, con carácter de depósito previo en el momento de la presentación de la solicitud, sin cuyo requisito no será admitida a trámite.</text:span></text:p>
          </table:table-cell>
        </table:table-row>
        <table:table-row>
          <table:table-cell table:style-name="Tabla1.A5" office:value-type="string">
            <text:p text:style-name="P15"><text:s/></text:p>
            <text:p text:style-name="P14">D<text:span text:style-name="T4">Ó</text:span>NDE SE TRAMITA</text:p>
          </table:table-cell>
          <table:table-cell table:style-name="Tabla1.B4" office:value-type="string">
            <text:p text:style-name="P20">Gerencia Municipal de Urbanismo, de lunes a viernes, de 9:00 a 14:00 horas. <text:s/></text:p>
            <text:p text:style-name="P20"><text:span text:style-name="T3">En</text:span> las formas establecidas en el artículo <text:span text:style-name="T3">16</text:span>.4 de la Ley <text:span text:style-name="T3">39/2015</text:span> .</text:p>
          </table:table-cell>
        </table:table-row>
        <table:table-row>
          <table:table-cell table:style-name="Tabla1.A5" office:value-type="string">
            <text:p text:style-name="P14">PLAZO DEL PROCESO</text:p>
          </table:table-cell>
          <table:table-cell table:style-name="Tabla1.B5" office:value-type="string">
            <text:p text:style-name="P15"><text:span text:style-name="T19">TRES MESES</text:span>.</text:p>
          </table:table-cell>
        </table:table-row>
        <table:table-row>
          <table:table-cell table:style-name="Tabla1.A3" office:value-type="string">
            <text:p text:style-name="P14">VIGENCIA</text:p>
          </table:table-cell>
          <table:table-cell table:style-name="Tabla1.B6" office:value-type="string">
            <text:p text:style-name="P7">VARIABLE</text:p>
          </table:table-cell>
        </table:table-row>
        <table:table-row>
          <table:table-cell table:style-name="Tabla1.A3" office:value-type="string">
            <text:p text:style-name="P16">SENTIDO SILENCIO</text:p>
          </table:table-cell>
          <table:table-cell table:style-name="Tabla1.B7" office:value-type="string">
            <text:p text:style-name="P8">NEGATIVO</text:p>
          </table:table-cell>
        </table:table-row>
        <table:table-row>
          <table:table-cell table:style-name="Tabla1.A3" office:value-type="string">
            <text:p text:style-name="P14">APROBACIÓN</text:p>
          </table:table-cell>
          <table:table-cell table:style-name="Tabla1.B8" office:value-type="string">
            <text:p text:style-name="P17"><text:span text:style-name="T18">Resolución Presidencia</text:span> de la G<text:span text:style-name="T3">e</text:span>rencia Municipal de Urbanismo.</text:p>
          </table:table-cell>
        </table:table-row>
        <table:table-row>
          <table:table-cell table:style-name="Tabla1.A3" office:value-type="string">
            <text:p text:style-name="P15">UNIDAD RESPONSABLE</text:p>
          </table:table-cell>
          <table:table-cell table:style-name="Tabla1.B9" office:value-type="string">
            <text:p text:style-name="P21">Departamento Aperturas Gerencia Municipal de Urbanismo.</text:p>
          </table:table-cell>
        </table:table-row>
        <table:table-row>
          <table:table-cell table:style-name="Tabla1.A3" office:value-type="string">
            <text:p text:style-name="P14">MARCO LEGAL</text:p>
          </table:table-cell>
          <table:table-cell table:style-name="Tabla1.B10" office:value-type="string">
            <text:p text:style-name="P18">1º <text:span text:style-name="T5">Ley Orgánica </text:span><text:span text:style-name="T6">3/2018,</text:span><text:span text:style-name="T5"> de Protección de Datos Personal</text:span><text:span text:style-name="T6">es y Garantía de los Derechos Digitales.</text:span></text:p>
            <text:p text:style-name="P18">2º <text:span text:style-name="T5">Ley </text:span><text:span text:style-name="T6">39/2015,</text:span><text:span text:style-name="T5"> de </text:span><text:span text:style-name="T6">1</text:span><text:span text:style-name="T5"> de </text:span><text:span text:style-name="T6">Octubre, </text:span><text:span text:style-name="T5">del Procedimiento Administrativo Común </text:span><text:span text:style-name="T6">de las Administraciones Públicas</text:span><text:span text:style-name="T5">.</text:span></text:p>
            <text:p text:style-name="P24"><text:span text:style-name="T57">3</text:span>º.- <text:span text:style-name="T12">Real Decreto Legislativo 7/2015, de 30 de octubre, por el que se aprueba el texto refundido de la Ley de Suelo y Rehabilitación Urbana.</text:span></text:p>
            <text:p text:style-name="P9"><text:span text:style-name="T14">4</text:span><text:span text:style-name="T13">º Decreto 17 de junio de 1955, por el que se aprueba el Reglamento de Servicios de las Corporaciones Locales.</text:span></text:p>
            <text:p text:style-name="P10"><text:span text:style-name="T57">5º </text:span>Ley 7/2002, de 17 de diciembre, de Ordenación Urbanística de Andalucía.</text:p>
            <text:p text:style-name="P10"><text:span text:style-name="T57">6º </text:span>Ley 13/1999, de 15 de diciembre, de Espectáculos Públicos y Actividades Recreativas de Andalucía.</text:p>
            <text:p text:style-name="P11"><text:span text:style-name="T57">7º Decreto 247/2011, de 19 de julio, por el que se modifican diversos Decretos en materia de espectáculos públicos y actividades recreativas y vinculados también a otros establecimientos tale</text:span><text:span text:style-name="T32">s como freidurías, heladerías, confiterías y otros similares.</text:span></text:p>
            <text:p text:style-name="P10"><text:span text:style-name="T57">8º </text:span>Decreto 155/2018, de 31 de julio, por el que se aprueba el Catálogo de Espectáculos Públicos, Actividades Recreativas y Establecimientos Públicos de Andalucía y se regulan sus modalidades, régimen de apertura o instalación y horarios de apertura.</text:p>
            <text:p text:style-name="P17"><text:span text:style-name="T57">9</text:span>º.- Decreto 60/2010, de 16 de marzo, por el que se aprueba el Reglamento de Disciplina Urbanística de la Comunidad Autónoma de Andalucía.</text:p>
            <text:p text:style-name="P17"><text:span text:style-name="T55">10</text:span>º.- Plan General de Ordenación Urbana.</text:p>
            <text:p text:style-name="P19">1<text:span text:style-name="T57">1</text:span>º.- <text:span text:style-name="T8">Ordenanza Fiscal </text:span><text:span text:style-name="T9">por Prestación de Servicios Urbanísticos </text:span><text:span text:style-name="T10">al </text:span><text:soft-page-break/><text:span text:style-name="T10">amparo de la Ley del Suelo</text:span><text:span text:style-name="T8">.</text:span></text:p>
            <text:p text:style-name="P22"><text:span text:style-name="T8">1</text:span><text:span text:style-name="T11">2</text:span><text:span text:style-name="T7">º.- </text:span><text:span text:style-name="T36">O</text:span><text:span text:style-name="T37">rdenanza</text:span><text:span text:style-name="T38"> </text:span><text:span text:style-name="T36">F</text:span><text:span text:style-name="T38">iscal </text:span><text:span text:style-name="T39">y</text:span><text:span text:style-name="T41"> </text:span><text:span text:style-name="T42">R</text:span><text:span text:style-name="T43">eguladora </text:span><text:span text:style-name="T44">de la </text:span><text:span text:style-name="T42">O</text:span><text:span text:style-name="T44">cupación de </text:span><text:span text:style-name="T42">T</text:span><text:span text:style-name="T44">errenos de </text:span><text:span text:style-name="T42">U</text:span><text:span text:style-name="T45">so</text:span><text:span text:style-name="T44"> públic</text:span><text:span text:style-name="T45">o</text:span><text:span text:style-name="T44"> por </text:span><text:span text:style-name="T42">T</text:span><text:span text:style-name="T44">errazas y </text:span><text:span text:style-name="T42">V</text:span><text:span text:style-name="T44">eladores.</text:span></text:p>
            <text:p text:style-name="P23"><text:span text:style-name="T44">1</text:span><text:span text:style-name="T40">2º.- Ordenanza Reguladora del Impuesto sobre Construcciones, Instalaciones y Obras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Square721 BT" svg:font-family="'Square721 BT', 'Square721 BT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Square721 BT" fo:font-family="'Square721 BT', 'Square721 BT'" style:font-family-generic="roman" fo:font-size="12pt" fo:language="es" fo:country="ES" style:font-name-asian="Square721 BT" style:font-family-asian="'Square721 BT', 'Square721 BT'" style:font-family-generic-asian="roman" style:font-size-asian="12pt" style:font-name-complex="Square721 BT" style:font-family-complex="'Square721 BT', 'Square721 BT'" style:font-family-generic-complex="roman" style:language-complex="zxx" style:country-complex="none"/>
    </style:style>
    <style:style style:name="Pa9" style:family="paragraph" style:parent-style-name="Default" style:next-style-name="Default">
      <style:paragraph-properties style:line-height-at-least="0.319cm" fo:text-align="start" style:justify-single-word="false" style:shadow="none" style:writing-mode="page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3.5cm" fo:background-color="transparent" style:dynamic-spacing="true" draw:fill="none" draw:fill-color="#cfe7f5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cfe7f5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x="3.508cm" svg:y="-0.395cm" svg:width="7.983cm" svg:height="2.926cm" draw:z-index="2"><draw:image xlink:href="Pictures/10000000000001D8000000ADEE3B25C6CF16026E.png" xlink:type="simple" xlink:show="embed" xlink:actuate="onLoad"/></draw:frame><draw:frame draw:style-name="Mfr1" draw:name="gráficos1" text:anchor-type="char" svg:x="13.282cm" svg:y="25.807cm" svg:width="2.494cm" svg:height="2.087cm" draw:z-index="5"><draw:image xlink:href="Pictures/10000000000000620000005261A50651933554CA.png" xlink:type="simple" xlink:show="embed" xlink:actuate="onLoad"/></draw:frame></text:p>
      </style:header>
      <style:footer>
        <text:p text:style-name="MP2"><draw:frame draw:style-name="Mfr2" draw:name="gráficos2" text:anchor-type="char" svg:x="-0.265cm" svg:y="-0.536cm" svg:width="1.498cm" svg:height="1.542cm" draw:z-index="8"><draw:image xlink:href="Pictures/100000000000003B0000003D698ACB6A9FA828A9.png" xlink:type="simple" xlink:show="embed" xlink:actuate="onLoad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8T14:23:24.41</meta:creation-date>
    <meta:editing-cycles>79</meta:editing-cycles>
    <meta:editing-duration>P1DT6H5M9S</meta:editing-duration>
    <meta:generator>LibreOffice/5.3.7.2$Windows_x86 LibreOffice_project/6b8ed514a9f8b44d37a1b96673cbbdd077e24059</meta:generator>
    <dc:date>2020-03-09T12:43:34.506000000</dc:date>
    <meta:print-date>2019-12-02T12:23:05.748000000</meta:print-date>
    <meta:document-statistic meta:table-count="2" meta:image-count="3" meta:object-count="0" meta:page-count="3" meta:paragraph-count="53" meta:word-count="736" meta:character-count="4697" meta:non-whitespace-character-count="3989"/>
    <meta:template xlink:type="simple" xlink:actuate="onRequest" xlink:title="GMU" xlink:href="../../../../../../../../AppData/Roaming/OpenOffice.org/3/user/template/Plantillas%20GMU/GMU.ott" meta:date="2011-04-08T14:23:25"/>
  </office:meta>
</office:document-meta>
</file>