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alibri2" svg:font-family="Calibri" style:font-adornments="Negrita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 style:master-page-name="Standard">
      <style:table-properties style:width="15cm" style:page-number="auto" table:align="margins" style:writing-mode="lr-tb"/>
    </style:style>
    <style:style style:name="Tabla2.A" style:family="table-column">
      <style:table-column-properties style:column-width="15cm" style:rel-column-width="65535*"/>
    </style:style>
    <style:style style:name="Tabla2.A1" style:family="table-cell">
      <style:table-cell-properties fo:background-color="#cccccc" fo:padding="0.097cm" fo:border="0.05pt solid #000000">
        <style:background-image/>
      </style:table-cell-properties>
    </style:style>
    <style:style style:name="Tabla1" style:family="table">
      <style:table-properties style:width="14.94cm" fo:margin-left="0.016cm" fo:margin-right="0.044cm" table:align="margins" style:writing-mode="lr-tb"/>
    </style:style>
    <style:style style:name="Tabla1.A" style:family="table-column">
      <style:table-column-properties style:column-width="1.397cm" style:rel-column-width="6127*"/>
    </style:style>
    <style:style style:name="Tabla1.B" style:family="table-column">
      <style:table-column-properties style:column-width="0.316cm" style:rel-column-width="1384*"/>
    </style:style>
    <style:style style:name="Tabla1.C" style:family="table-column">
      <style:table-column-properties style:column-width="0.134cm" style:rel-column-width="588*"/>
    </style:style>
    <style:style style:name="Tabla1.D" style:family="table-column">
      <style:table-column-properties style:column-width="0.58cm" style:rel-column-width="2545*"/>
    </style:style>
    <style:style style:name="Tabla1.E" style:family="table-column">
      <style:table-column-properties style:column-width="1.164cm" style:rel-column-width="5106*"/>
    </style:style>
    <style:style style:name="Tabla1.F" style:family="table-column">
      <style:table-column-properties style:column-width="0.402cm" style:rel-column-width="1764*"/>
    </style:style>
    <style:style style:name="Tabla1.G" style:family="table-column">
      <style:table-column-properties style:column-width="1.085cm" style:rel-column-width="4758*"/>
    </style:style>
    <style:style style:name="Tabla1.H" style:family="table-column">
      <style:table-column-properties style:column-width="0.446cm" style:rel-column-width="1957*"/>
    </style:style>
    <style:style style:name="Tabla1.I" style:family="table-column">
      <style:table-column-properties style:column-width="1.221cm" style:rel-column-width="5354*"/>
    </style:style>
    <style:style style:name="Tabla1.J" style:family="table-column">
      <style:table-column-properties style:column-width="1.191cm" style:rel-column-width="5222*"/>
    </style:style>
    <style:style style:name="Tabla1.K" style:family="table-column">
      <style:table-column-properties style:column-width="1.138cm" style:rel-column-width="4990*"/>
    </style:style>
    <style:style style:name="Tabla1.L" style:family="table-column">
      <style:table-column-properties style:column-width="0.079cm" style:rel-column-width="348*"/>
    </style:style>
    <style:style style:name="Tabla1.M" style:family="table-column">
      <style:table-column-properties style:column-width="0.688cm" style:rel-column-width="3017*"/>
    </style:style>
    <style:style style:name="Tabla1.N" style:family="table-column">
      <style:table-column-properties style:column-width="0.344cm" style:rel-column-width="1508*"/>
    </style:style>
    <style:style style:name="Tabla1.O" style:family="table-column">
      <style:table-column-properties style:column-width="1.101cm" style:rel-column-width="4828*"/>
    </style:style>
    <style:style style:name="Tabla1.P" style:family="table-column">
      <style:table-column-properties style:column-width="0.064cm" style:rel-column-width="278*"/>
    </style:style>
    <style:style style:name="Tabla1.R" style:family="table-column">
      <style:table-column-properties style:column-width="0.411cm" style:rel-column-width="1802*"/>
    </style:style>
    <style:style style:name="Tabla1.S" style:family="table-column">
      <style:table-column-properties style:column-width="0.621cm" style:rel-column-width="2723*"/>
    </style:style>
    <style:style style:name="Tabla1.T" style:family="table-column">
      <style:table-column-properties style:column-width="0.728cm" style:rel-column-width="3195*"/>
    </style:style>
    <style:style style:name="Tabla1.U" style:family="table-column">
      <style:table-column-properties style:column-width="0.515cm" style:rel-column-width="2259*"/>
    </style:style>
    <style:style style:name="Tabla1.V" style:family="table-column">
      <style:table-column-properties style:column-width="0.974cm" style:rel-column-width="4274*"/>
    </style:style>
    <style:style style:name="Tabla1.1" style:family="table-row">
      <style:table-row-properties style:row-height="0.51cm" fo:keep-together="auto"/>
    </style:style>
    <style:style style:name="Tabla1.A1" style:family="table-cell">
      <style:table-cell-properties style:vertical-align="top" fo:background-color="#cccccc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cccccc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D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.R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.S3" style:family="table-cell">
      <style:table-cell-properties style:vertical-align="top" fo:background-color="#d9d9d9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U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.G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.J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.M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.R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.V4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1.D5" style:family="table-cell">
      <style:table-cell-properties style:vertical-align="top"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Q5" style:family="table-cell">
      <style:table-cell-properties style:vertical-align="top" fo:background-color="#ffffff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G7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1.G8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5.016cm" fo:margin-left="-0.011cm" fo:margin-right="-0.005cm" fo:break-before="auto" fo:break-after="auto" table:align="margins" style:writing-mode="lr-tb"/>
    </style:style>
    <style:style style:name="Tabla5.A" style:family="table-column">
      <style:table-column-properties style:column-width="4.15cm" style:rel-column-width="18113*"/>
    </style:style>
    <style:style style:name="Tabla5.B" style:family="table-column">
      <style:table-column-properties style:column-width="5.084cm" style:rel-column-width="22186*"/>
    </style:style>
    <style:style style:name="Tabla5.C" style:family="table-column">
      <style:table-column-properties style:column-width="1.931cm" style:rel-column-width="8429*"/>
    </style:style>
    <style:style style:name="Tabla5.D" style:family="table-column">
      <style:table-column-properties style:column-width="0.923cm" style:rel-column-width="4026*"/>
    </style:style>
    <style:style style:name="Tabla5.E" style:family="table-column">
      <style:table-column-properties style:column-width="1.432cm" style:rel-column-width="6250*"/>
    </style:style>
    <style:style style:name="Tabla5.F" style:family="table-column">
      <style:table-column-properties style:column-width="1.496cm" style:rel-column-width="6531*"/>
    </style:style>
    <style:style style:name="Tabla5.1" style:family="table-row">
      <style:table-row-properties style:row-height="0.51cm" fo:keep-together="always"/>
    </style:style>
    <style:style style:name="Tabla5.A1" style:family="table-cell">
      <style:table-cell-properties style:vertical-align="middle" fo:background-color="#cccccc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cccccc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5.B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5.B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.F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5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5.B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.C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5.B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.F6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6" style:family="table">
      <style:table-properties style:width="14.975cm" fo:margin-left="0.016cm" fo:margin-right="0.009cm" table:align="margins" style:writing-mode="lr-tb"/>
    </style:style>
    <style:style style:name="Tabla6.A" style:family="table-column">
      <style:table-column-properties style:column-width="3.353cm" style:rel-column-width="14673*"/>
    </style:style>
    <style:style style:name="Tabla6.B" style:family="table-column">
      <style:table-column-properties style:column-width="0.746cm" style:rel-column-width="3265*"/>
    </style:style>
    <style:style style:name="Tabla6.C" style:family="table-column">
      <style:table-column-properties style:column-width="3.514cm" style:rel-column-width="15376*"/>
    </style:style>
    <style:style style:name="Tabla6.D" style:family="table-column">
      <style:table-column-properties style:column-width="0.741cm" style:rel-column-width="3242*"/>
    </style:style>
    <style:style style:name="Tabla6.E" style:family="table-column">
      <style:table-column-properties style:column-width="1.217cm" style:rel-column-width="5326*"/>
    </style:style>
    <style:style style:name="Tabla6.F" style:family="table-column">
      <style:table-column-properties style:column-width="1.538cm" style:rel-column-width="6731*"/>
    </style:style>
    <style:style style:name="Tabla6.G" style:family="table-column">
      <style:table-column-properties style:column-width="2.88cm" style:rel-column-width="12605*"/>
    </style:style>
    <style:style style:name="Tabla6.H" style:family="table-column">
      <style:table-column-properties style:column-width="0.986cm" style:rel-column-width="4317*"/>
    </style:style>
    <style:style style:name="Tabla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6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C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15cm" table:align="margins" style:writing-mode="lr-tb"/>
    </style:style>
    <style:style style:name="Tabla3.A" style:family="table-column">
      <style:table-column-properties style:column-width="15cm" style:rel-column-width="65535*"/>
    </style:style>
    <style:style style:name="Tabla3.A1" style:family="table-cell">
      <style:table-cell-properties fo:background-color="#cccccc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4.951cm" fo:margin-left="0.016cm" fo:margin-right="0.034cm" fo:break-before="auto" fo:break-after="auto" table:align="margins" style:writing-mode="lr-tb"/>
    </style:style>
    <style:style style:name="Tabla4.A" style:family="table-column">
      <style:table-column-properties style:column-width="1.244cm" style:rel-column-width="5451*"/>
    </style:style>
    <style:style style:name="Tabla4.B" style:family="table-column">
      <style:table-column-properties style:column-width="13.707cm" style:rel-column-width="60084*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713cm" fo:keep-together="always"/>
    </style:style>
    <style:style style:name="Tab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3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officeooo:paragraph-rsid="001bf3cd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officeooo:paragraph-rsid="001bf3cd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Calibri" fo:font-size="9pt" officeooo:paragraph-rsid="001bf3cd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officeooo:paragraph-rsid="001bf3cd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" fo:font-size="11pt" fo:font-weight="bold" officeooo:rsid="0024fb18" officeooo:paragraph-rsid="001bf3c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10pt" fo:font-weight="bold" officeooo:paragraph-rsid="001bf3c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Calibri" fo:font-size="9pt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Calibri" fo:font-size="9p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fo:font-size="10pt" officeooo:paragraph-rsid="001dd232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fo:font-size="9pt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fo:font-size="9pt" officeooo:paragraph-rsid="001dd232" style:font-size-asian="9pt" style:font-size-complex="9pt"/>
    </style:style>
    <style:style style:name="P14" style:family="paragraph" style:parent-style-name="Standard" style:master-page-name="">
      <style:paragraph-properties fo:text-align="justify" style:justify-single-word="false" style:page-number="auto" style:shadow="none" style:text-autospace="none" style:writing-mode="lr-tb"/>
      <style:text-properties style:font-name="Calibri" fo:font-size="8pt" style:font-size-asian="8pt" style:font-size-complex="8pt" style:text-rotation-angle="90" style:text-rotation-scale="line-height"/>
    </style:style>
    <style:style style:name="P15" style:family="paragraph" style:parent-style-name="Standard" style:master-page-name="">
      <style:paragraph-properties style:page-number="auto" fo:break-before="auto" fo:break-after="auto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use-window-font-color="true" style:font-name="Calibri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Calibri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Calibri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Calibri" fo:font-size="11pt" officeooo:rsid="0005b075" officeooo:paragraph-rsid="001bf3cd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Calibri" fo:font-size="11pt" officeooo:rsid="0005b075" officeooo:paragraph-rsid="002760bc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Calibri" fo:font-size="10pt" style:font-size-asian="10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Calibri" fo:font-size="10pt" officeooo:rsid="00191a99" officeooo:paragraph-rsid="001a4a3b" style:font-size-asian="10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Calibri" fo:font-size="10pt" officeooo:rsid="00191a99" officeooo:paragraph-rsid="00191a99" fo:background-color="transparent" style:font-size-asian="10pt"/>
    </style:style>
    <style:style style:name="P25" style:family="paragraph" style:parent-style-name="Standard">
      <style:text-properties style:use-window-font-color="true" style:font-name="Calibri"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Calibri" fo:font-size="9pt" style:font-size-asian="9pt" style:font-size-complex="9pt"/>
    </style:style>
    <style:style style:name="P27" style:family="paragraph" style:parent-style-name="Standard">
      <style:text-properties style:use-window-font-color="true" style:font-name="Calibri" fo:font-size="9pt" officeooo:paragraph-rsid="001dd232" style:font-size-asian="9pt" style:font-size-complex="9pt"/>
    </style:style>
    <style:style style:name="P28" style:family="paragraph" style:parent-style-name="Standard">
      <style:text-properties style:use-window-font-color="true" style:font-name="Calibri" fo:font-size="9pt" officeooo:paragraph-rsid="001e01b5" style:font-size-asian="9pt" style:font-size-complex="9pt"/>
    </style:style>
    <style:style style:name="P29" style:family="paragraph" style:parent-style-name="Standard">
      <style:text-properties style:use-window-font-color="true" style:font-name="Book Antiqua" fo:font-size="9pt" fo:font-weight="bold" style:font-size-asian="9pt" style:font-weight-asian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/>
    </style:style>
    <style:style style:name="P31" style:family="paragraph" style:parent-style-name="Standard">
      <style:paragraph-properties fo:text-align="center" style:justify-single-word="false"/>
      <style:text-properties style:use-window-font-color="true"/>
    </style:style>
    <style:style style:name="P32" style:family="paragraph" style:parent-style-name="Standard">
      <style:paragraph-properties fo:text-align="justify" style:justify-single-word="false"/>
      <style:text-properties officeooo:paragraph-rsid="0019ee82"/>
    </style:style>
    <style:style style:name="P33" style:family="paragraph" style:parent-style-name="Standard">
      <style:text-properties officeooo:paragraph-rsid="001bf3c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left="0.751cm" fo:margin-right="0cm" fo:text-align="justify" style:justify-single-word="false" fo:text-indent="-0.751cm" style:auto-text-indent="false" style:snap-to-layout-grid="false"/>
      <style:text-properties style:use-window-font-color="true"/>
    </style:style>
    <style:style style:name="P36" style:family="paragraph" style:parent-style-name="Standard">
      <style:paragraph-properties fo:margin-left="0.751cm" fo:margin-right="0cm" fo:text-align="justify" style:justify-single-word="false" fo:text-indent="-0.751cm" style:auto-text-indent="false" style:snap-to-layout-grid="false"/>
      <style:text-properties style:use-window-font-color="true" officeooo:paragraph-rsid="001f0703"/>
    </style:style>
    <style:style style:name="P37" style:family="paragraph" style:parent-style-name="Standard">
      <style:paragraph-properties fo:margin-left="0.751cm" fo:margin-right="0cm" fo:text-align="justify" style:justify-single-word="false" fo:text-indent="-0.751cm" style:auto-text-indent="false" style:snap-to-layout-grid="false"/>
      <style:text-properties style:use-window-font-color="true" fo:font-size="9pt" style:font-size-asian="9pt" style:font-size-complex="9pt"/>
    </style:style>
    <style:style style:name="P38" style:family="paragraph" style:parent-style-name="Standard">
      <style:paragraph-properties fo:margin-left="0.751cm" fo:margin-right="0cm" fo:text-align="justify" style:justify-single-word="false" fo:text-indent="-0.751cm" style:auto-text-indent="false" style:snap-to-layout-grid="false"/>
      <style:text-properties style:use-window-font-color="true" style:font-name="Calibri" fo:font-size="9pt" style:font-size-asian="9pt" style:font-size-complex="9pt"/>
    </style:style>
    <style:style style:name="P39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style:snap-to-layout-grid="false"/>
      <style:text-properties style:use-window-font-color="true" style:font-name="Calibri" fo:font-size="9pt" style:font-size-asian="9pt" style:font-size-complex="9pt"/>
    </style:style>
    <style:style style:name="P40" style:family="paragraph" style:parent-style-name="Table_20_Contents">
      <style:text-properties style:use-window-font-color="true" style:font-name="Calibri" fo:font-size="9pt" style:font-size-asian="9pt" style:font-size-complex="9pt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font-name="Calibri" fo:font-size="9pt" style:font-size-asian="9pt" style:font-size-complex="9pt"/>
    </style:style>
    <style:style style:name="P42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use-window-font-color="true" style:font-name="Calibri" fo:font-size="9pt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Calibri" fo:font-size="9pt" style:font-size-asian="9pt" style:font-size-complex="9pt"/>
    </style:style>
    <style:style style:name="P44" style:family="paragraph" style:parent-style-name="Footer">
      <style:paragraph-properties fo:text-align="center" style:justify-single-word="false"/>
      <style:text-properties style:use-window-font-color="true" style:font-name="Calibri" fo:font-size="11pt" fo:language="en" fo:country="GB" fo:font-weight="bold" officeooo:paragraph-rsid="002d1900" style:font-size-asian="11pt" style:font-weight-asian="bold" style:font-size-complex="11pt" style:font-weight-complex="bold"/>
    </style:style>
    <style:style style:name="P45" style:family="paragraph" style:parent-style-name="Heading_20_2" style:master-page-name="Standard">
      <style:paragraph-properties fo:text-align="center" style:justify-single-word="false" style:page-number="auto"/>
      <style:text-properties style:use-window-font-color="true" style:text-underline-style="none"/>
    </style:style>
    <style:style style:name="P46" style:family="paragraph" style:parent-style-name="Standard" style:list-style-name="L1">
      <style:paragraph-properties fo:text-align="justify" style:justify-single-word="false"/>
      <style:text-properties style:use-window-font-color="true" style:font-name="Calibri" fo:font-size="10pt" style:font-size-asian="10pt"/>
    </style:style>
    <style:style style:name="P47" style:family="paragraph" style:parent-style-name="Standard" style:list-style-name="L2">
      <style:paragraph-properties fo:text-align="justify" style:justify-single-word="false"/>
      <style:text-properties style:use-window-font-color="true" style:font-name="Calibri" fo:font-size="10pt" officeooo:paragraph-rsid="0022e904" fo:background-color="#ffff99" style:font-size-asian="10pt"/>
    </style:style>
    <style:style style:name="P48" style:family="paragraph">
      <style:paragraph-properties fo:text-align="start"/>
      <style:text-properties style:text-line-through-style="none" style:text-line-through-type="none" style:font-name="Calibri2" fo:font-size="7pt" fo:font-style="normal" style:text-underline-style="none" fo:font-weight="bold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style:text-line-through-style="none" style:text-line-through-type="none" style:font-name="Calibri2" fo:font-size="10pt" fo:font-style="normal" style:text-underline-style="none" fo:font-weight="bold"/>
    </style:style>
    <style:style style:name="P51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normal"/>
    </style:style>
    <style:style style:name="P52" style:family="paragraph">
      <style:paragraph-properties fo:text-align="start"/>
      <style:text-properties style:text-line-through-style="none" style:text-line-through-type="none" style:font-name="Calibri1" fo:font-size="8pt" fo:font-style="normal" style:text-underline-style="none" fo:font-weight="normal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style:use-window-font-color="true" style:font-name="Calibri" fo:font-size="10pt" style:font-size-asian="10pt"/>
    </style:style>
    <style:style style:name="T4" style:family="text">
      <style:text-properties style:use-window-font-color="true" style:font-name="Calibri" fo:font-size="10pt" officeooo:rsid="00191a99" style:font-size-asian="10pt"/>
    </style:style>
    <style:style style:name="T5" style:family="text">
      <style:text-properties style:use-window-font-color="true" style:font-name="Calibri" fo:font-size="10pt" officeooo:rsid="000e38f9" style:font-size-asian="10pt"/>
    </style:style>
    <style:style style:name="T6" style:family="text">
      <style:text-properties style:use-window-font-color="true" style:font-name="Calibri" fo:font-size="10pt" officeooo:rsid="00191a99" fo:background-color="transparent" loext:char-shading-value="0" style:font-size-asian="10pt"/>
    </style:style>
    <style:style style:name="T7" style:family="text">
      <style:text-properties style:use-window-font-color="true" style:font-name="Calibri" fo:font-size="10pt" officeooo:rsid="0019ee82" fo:background-color="transparent" loext:char-shading-value="0" style:font-size-asian="10pt"/>
    </style:style>
    <style:style style:name="T8" style:family="text">
      <style:text-properties style:font-name="Calibri"/>
    </style:style>
    <style:style style:name="T9" style:family="text">
      <style:text-properties style:font-name="Calibri" fo:font-size="10pt" style:font-size-asian="10pt"/>
    </style:style>
    <style:style style:name="T10" style:family="text">
      <style:text-properties style:font-name="Calibri" fo:font-size="10pt" officeooo:rsid="000e38f9" style:font-size-asian="10pt"/>
    </style:style>
    <style:style style:name="T11" style:family="text">
      <style:text-properties style:font-name="Calibri" fo:font-size="10pt" officeooo:rsid="0019ee82" style:font-size-asian="10pt"/>
    </style:style>
    <style:style style:name="T12" style:family="text">
      <style:text-properties style:font-name="Calibri" fo:font-size="13pt" style:font-size-asian="13pt" style:font-size-complex="13pt"/>
    </style:style>
    <style:style style:name="T13" style:family="text">
      <style:text-properties style:font-name="Calibri" fo:font-size="13pt" officeooo:rsid="00191a99" style:font-size-asian="13pt" style:font-size-complex="13pt"/>
    </style:style>
    <style:style style:name="T14" style:family="text">
      <style:text-properties style:font-name="Calibri" officeooo:rsid="00191a99"/>
    </style:style>
    <style:style style:name="T15" style:family="text">
      <style:text-properties style:text-position="super 58%"/>
    </style:style>
    <style:style style:name="T16" style:family="text">
      <style:text-properties officeooo:rsid="000524a5"/>
    </style:style>
    <style:style style:name="T17" style:family="text">
      <style:text-properties officeooo:rsid="000e38f9"/>
    </style:style>
    <style:style style:name="T18" style:family="text">
      <style:text-properties style:font-name-complex="Arial"/>
    </style:style>
    <style:style style:name="T19" style:family="text">
      <style:text-properties officeooo:rsid="00278be6" style:font-name-complex="Arial"/>
    </style:style>
    <style:style style:name="T20" style:family="text">
      <style:text-properties officeooo:rsid="000c70e8" style:font-name-complex="Arial"/>
    </style:style>
    <style:style style:name="T21" style:family="text">
      <style:text-properties officeooo:rsid="001184fc" style:font-name-complex="Ari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Arial" style:font-weight-complex="bold"/>
    </style:style>
    <style:style style:name="T24" style:family="text">
      <style:text-properties officeooo:rsid="0019ee82"/>
    </style:style>
    <style:style style:name="T25" style:family="text">
      <style:text-properties officeooo:rsid="001a4a3b"/>
    </style:style>
    <style:style style:name="T26" style:family="text">
      <style:text-properties officeooo:rsid="000691ac"/>
    </style:style>
    <style:style style:name="T27" style:family="text">
      <style:text-properties fo:font-weight="normal" style:font-weight-asian="normal" style:font-name-complex="Arial" style:font-weight-complex="bold"/>
    </style:style>
    <style:style style:name="T28" style:family="text">
      <style:text-properties officeooo:rsid="001bf3cd"/>
    </style:style>
    <style:style style:name="T29" style:family="text">
      <style:text-properties officeooo:rsid="001e01b5"/>
    </style:style>
    <style:style style:name="T30" style:family="text">
      <style:text-properties officeooo:rsid="0022e904"/>
    </style:style>
    <style:style style:name="T31" style:family="text">
      <style:text-properties officeooo:rsid="00257fae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officeooo:rsid="001dd232" style:font-size-asian="9pt" style:font-size-complex="9pt"/>
    </style:style>
    <style:style style:name="T34" style:family="text">
      <style:text-properties officeooo:rsid="0079695c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ff" style:background-transparency="0%" draw:fill="solid" draw:fill-color="#ffffff" draw:opacity="100%" style:shadow="none" draw:shadow-opacity="100%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vertical-rel="char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e tex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e texto 5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8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7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7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2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e texto 7" form:control-implementation="ooo:com.sun.star.form.component.TextField" xml:id="control47" form:id="control47" form:current-value="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e texto 4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e texto 1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e texto 4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4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Listado 1" form:control-implementation="ooo:com.sun.star.form.component.ListBox" xml:id="control57" form:id="control5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Enero"/>
            <form:option form:label="Febrero"/>
            <form:option form:label="Marzo"/>
            <form:option form:label="Abril"/>
            <form:option form:label="Mayo"/>
            <form:option form:label="Junio"/>
            <form:option form:label="Julio"/>
            <form:option form:label="Agosto"/>
            <form:option form:label="Septiembre"/>
            <form:option form:label="Octubre"/>
            <form:option form:label="Noviembre"/>
            <form:option form:label="Diciembre"/>
          </form:listbox>
          <form:listbox form:name="Listado 2" form:control-implementation="ooo:com.sun.star.form.component.ListBox" xml:id="control58" form:id="control58" form:dropdown="true" form:size="3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combobox form:name="Cuadro combinado 2" form:control-implementation="ooo:com.sun.star.form.component.ComboBox" xml:id="control59" form:id="control59" form:dropdown="true" form:size="40" form:current-value="20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item form:label=""/>
            <form:item form:label="2019"/>
            <form:item form:label="2020"/>
            <form:item form:label="2021"/>
            <form:item form:label="2022"/>
            <form:item form:label="2023"/>
            <form:item form:label="2024"/>
            <form:item form:label="2025"/>
            <form:item form:label="2026"/>
            <form:item form:label="2027"/>
            <form:item form:label="2028"/>
            <form:item form:label="2029"/>
            <form:item form:label="2030"/>
            <form:item form:label="2031"/>
            <form:item form:label="2032"/>
            <form:item form:label="2033"/>
            <form:item form:label="2034"/>
            <form:item form:label="2035"/>
            <form:item form:label="2036"/>
            <form:item form:label="2037"/>
            <form:item form:label="2038"/>
            <form:item form:label="2039"/>
            <form:item form:label="2040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2" text:anchor-type="page" text:anchor-page-number="1" svg:x="0.831cm" svg:y="3.602cm" svg:width="1.164cm" draw:z-index="36">
        <draw:text-box fo:min-height="21.81cm">
          <text:p text:style-name="P14">TODA LA INFORMACIÓN PERSONAL FACILITADA SE MANTENDRÁ DE FORMA CONFIDENCIAL Y PROTEGIDA Y NO SERÁ, EN NINGÚN CASO, <text:span text:style-name="T16">UTILIZADA</text:span> PARA <text:s/>OTROS FINES DIFERENTES DE LA TRAMITACIÓN Y NOTIFICACIÓN DE LOS ACTOS ADMINISTRATIVOS DE ESTA ADMINISTRACIÓN PÚBLICA, NI ENTREGADA A TERCERAS PERSONAS SIN SU CONSENTIMIENTO, DE ACUERDO CON LOS PRINCIPIOS DE PROTECCIÓN DE DATOS DE LA LEY <text:span text:style-name="T16">ORGÁNICA </text:span><text:s/><text:span text:style-name="T16">3/2018, DE 5 DE DICIEMBRE</text:span>, DE PROTECCIÓN DE <text:s/>DATOS <text:span text:style-name="T16">PERSONALES Y GARANTÍA DE LOS DERECHOS DIGITALES</text:span></text:p>
        </draw:text-box>
      </draw:frame>
      <table:table table:name="Tabla2" table:style-name="Tabla2">
        <table:table-column table:style-name="Tabla2.A"/>
        <table:table-row>
          <table:table-cell table:style-name="Tabla2.A1" office:value-type="string">
            <text:h text:style-name="P45" text:outline-level="2"><text:span text:style-name="T12">SOLICITUD DE </text:span><text:span text:style-name="T13">LICENCIA</text:span><text:span text:style-name="T12"> DE TERRAZA/</text:span><text:span text:style-name="T13">VELADOR</text:span> </text:h>
          </table:table-cell>
        </table:table-row>
      </table:table>
      <text:p text:style-name="P3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N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row table:style-name="Tabla1.1">
          <table:table-cell table:style-name="Tabla1.A1" table:number-columns-spanned="22" office:value-type="string">
            <text:p text:style-name="P17"><text:span text:style-name="T28">I.- </text:span>DATOS DEL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25">Nombre:</text:p>
          </table:table-cell>
          <table:covered-table-cell/>
          <table:covered-table-cell/>
          <table:table-cell table:style-name="Tabla1.D2" table:number-columns-spanned="10" office:value-type="string">
            <text:p text:style-name="P9"><draw:control text:anchor-type="as-char" svg:y="0.06cm" draw:z-index="6" draw:style-name="gr1" draw:text-style-name="P48" svg:width="7.621cm" svg:height="0.41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4" office:value-type="string">
            <text:p text:style-name="P12">DNI/CIF</text:p>
          </table:table-cell>
          <table:covered-table-cell/>
          <table:covered-table-cell/>
          <table:covered-table-cell/>
          <table:table-cell table:style-name="Tabla1.R2" table:number-columns-spanned="5" office:value-type="string">
            <text:p text:style-name="P12"><draw:control text:anchor-type="as-char" svg:y="0.06cm" draw:z-index="7" draw:style-name="gr1" draw:text-style-name="P48" svg:width="2.751cm" svg:height="0.41cm" draw:control="control2"/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25">Dirección:</text:p>
          </table:table-cell>
          <table:covered-table-cell/>
          <table:covered-table-cell/>
          <table:table-cell table:style-name="Tabla1.D3" table:number-columns-spanned="15" office:value-type="string">
            <text:p text:style-name="P9"><draw:control text:anchor-type="as-char" svg:y="0.041cm" draw:z-index="8" draw:style-name="gr1" draw:text-style-name="P48" svg:width="10cm" svg:height="0.41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3" table:number-columns-spanned="2" office:value-type="string">
            <text:p text:style-name="P12">Nº</text:p>
          </table:table-cell>
          <table:covered-table-cell/>
          <table:table-cell table:style-name="Tabla1.U3" table:number-columns-spanned="2" office:value-type="string">
            <text:p text:style-name="P12"><draw:control text:anchor-type="as-char" svg:y="0.041cm" draw:z-index="9" draw:style-name="gr1" draw:text-style-name="P48" svg:width="1.101cm" svg:height="0.41cm" draw:control="control4"/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25">Portal:</text:p>
          </table:table-cell>
          <table:table-cell table:style-name="Tabla1.B4" table:number-columns-spanned="3" office:value-type="string">
            <text:p text:style-name="P10"><draw:control text:anchor-type="as-char" svg:y="0.041cm" draw:z-index="10" draw:style-name="gr1" draw:text-style-name="P48" svg:width="0.75cm" svg:height="0.41cm" draw:control="control5"/></text:p>
          </table:table-cell>
          <table:covered-table-cell/>
          <table:covered-table-cell/>
          <table:table-cell table:style-name="Tabla1.A2" table:number-columns-spanned="2" office:value-type="string">
            <text:p text:style-name="P9">Bloque:</text:p>
          </table:table-cell>
          <table:covered-table-cell/>
          <table:table-cell table:style-name="Tabla1.G4" office:value-type="string">
            <text:p text:style-name="P12"><draw:control text:anchor-type="as-char" svg:y="0.041cm" draw:z-index="11" draw:style-name="gr1" draw:text-style-name="P48" svg:width="0.795cm" svg:height="0.41cm" draw:control="control6"/></text:p>
          </table:table-cell>
          <table:table-cell table:style-name="Tabla1.A2" table:number-columns-spanned="2" office:value-type="string">
            <text:p text:style-name="P12">Escalera:</text:p>
          </table:table-cell>
          <table:covered-table-cell/>
          <table:table-cell table:style-name="Tabla1.J4" office:value-type="string">
            <text:p text:style-name="P12"><draw:control text:anchor-type="as-char" svg:y="0.041cm" draw:z-index="12" draw:style-name="gr1" draw:text-style-name="P48" svg:width="0.75cm" svg:height="0.41cm" draw:control="control7"/></text:p>
          </table:table-cell>
          <table:table-cell table:style-name="Tabla1.A2" table:number-columns-spanned="2" office:value-type="string">
            <text:p text:style-name="P12">Piso:</text:p>
          </table:table-cell>
          <table:covered-table-cell/>
          <table:table-cell table:style-name="Tabla1.M4" table:number-columns-spanned="2" office:value-type="string">
            <text:p text:style-name="P12"><draw:control text:anchor-type="as-char" svg:y="0.041cm" draw:z-index="13" draw:style-name="gr1" draw:text-style-name="P48" svg:width="0.75cm" svg:height="0.41cm" draw:control="control8"/></text:p>
          </table:table-cell>
          <table:covered-table-cell/>
          <table:table-cell table:style-name="Tabla1.A2" table:number-columns-spanned="3" office:value-type="string">
            <text:p text:style-name="P12">Puerta :</text:p>
          </table:table-cell>
          <table:covered-table-cell/>
          <table:covered-table-cell/>
          <table:table-cell table:style-name="Tabla1.R4" table:number-columns-spanned="2" office:value-type="string">
            <text:p text:style-name="P12"><draw:control text:anchor-type="as-char" svg:y="0.041cm" draw:z-index="14" draw:style-name="gr1" draw:text-style-name="P48" svg:width="0.75cm" svg:height="0.41cm" draw:control="control9"/></text:p>
          </table:table-cell>
          <table:covered-table-cell/>
          <table:table-cell table:style-name="Tabla1.A2" table:number-columns-spanned="2" office:value-type="string">
            <text:p text:style-name="P12">Local:</text:p>
          </table:table-cell>
          <table:covered-table-cell/>
          <table:table-cell table:style-name="Tabla1.V4" office:value-type="string">
            <text:p text:style-name="P12"><draw:control text:anchor-type="as-char" svg:y="0.041cm" draw:z-index="15" draw:style-name="gr1" draw:text-style-name="P48" svg:width="0.701cm" svg:height="0.41cm" draw:control="control10"/></text:p>
          </table:table-cell>
        </table:table-row>
        <table:table-row table:style-name="Tabla1.1">
          <table:table-cell table:style-name="Tabla1.A2" table:number-columns-spanned="3" office:value-type="string">
            <text:p text:style-name="P25">Localidad:</text:p>
          </table:table-cell>
          <table:covered-table-cell/>
          <table:covered-table-cell/>
          <table:table-cell table:style-name="Tabla1.D5" table:number-columns-spanned="8" office:value-type="string">
            <text:p text:style-name="P9"><draw:control text:anchor-type="as-char" svg:y="0.06cm" draw:z-index="16" draw:style-name="gr1" draw:text-style-name="P48" svg:width="6.801cm" svg:height="0.41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5" office:value-type="string">
            <text:p text:style-name="P12">Provincia</text:p>
          </table:table-cell>
          <table:covered-table-cell/>
          <table:covered-table-cell/>
          <table:covered-table-cell/>
          <table:covered-table-cell/>
          <table:table-cell table:style-name="Tabla1.Q5" table:number-columns-spanned="6" office:value-type="string">
            <text:p text:style-name="P12"><draw:control text:anchor-type="as-char" svg:y="0.06cm" draw:z-index="17" draw:style-name="gr1" draw:text-style-name="P48" svg:width="3.282cm" svg:height="0.41cm" draw:control="control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C. Postal:</text:p>
          </table:table-cell>
          <table:covered-table-cell/>
          <table:table-cell table:style-name="Tabla1.D5" table:number-columns-spanned="3" office:value-type="string">
            <text:p text:style-name="P9"><draw:control text:anchor-type="as-char" svg:y="0.06cm" draw:z-index="18" draw:style-name="gr1" draw:text-style-name="P48" svg:width="1.5cm" svg:height="0.41cm" draw:control="control13"/></text:p>
          </table:table-cell>
          <table:covered-table-cell/>
          <table:covered-table-cell/>
          <table:table-cell table:style-name="Tabla1.A2" table:number-columns-spanned="3" office:value-type="string">
            <text:p text:style-name="P12">Teléfonos:</text:p>
          </table:table-cell>
          <table:covered-table-cell/>
          <table:covered-table-cell/>
          <table:table-cell table:style-name="Tabla1.D5" table:number-columns-spanned="6" office:value-type="string">
            <text:p text:style-name="P12"><draw:control text:anchor-type="as-char" svg:y="0.06cm" draw:z-index="19" draw:style-name="gr1" draw:text-style-name="P48" svg:width="4.001cm" svg:height="0.41cm" draw:control="control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2">Fax</text:p>
          </table:table-cell>
          <table:table-cell table:style-name="Tabla1.Q5" table:number-columns-spanned="7" office:value-type="string">
            <text:p text:style-name="P12"><draw:control text:anchor-type="as-char" svg:y="0.06cm" draw:z-index="20" draw:style-name="gr1" draw:text-style-name="P48" svg:width="3.282cm" svg:height="0.41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9">Correo electrónic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7" table:number-columns-spanned="16" office:value-type="string">
            <text:p text:style-name="P12"><draw:control text:anchor-type="as-char" svg:y="0.041cm" draw:z-index="21" draw:style-name="gr1" draw:text-style-name="P48" svg:width="10.431cm" svg:height="0.41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9">Representan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8" table:number-columns-spanned="16" office:value-type="string">
            <text:p text:style-name="P12"><draw:control text:anchor-type="as-char" svg:y="0.041cm" draw:z-index="22" draw:style-name="gr1" draw:text-style-name="P48" svg:width="10.484cm" svg:height="0.41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6" office:value-type="string">
            <text:p text:style-name="P8"><text:span text:style-name="T28">II.- </text:span>DATOS DEL ESTABLECIMI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9">Nombre Comercial</text:p>
          </table:table-cell>
          <table:table-cell table:style-name="Tabla5.B2" table:number-columns-spanned="5" office:value-type="string">
            <text:p text:style-name="P9"><draw:control text:anchor-type="as-char" svg:y="-0.028cm" draw:z-index="23" draw:style-name="gr1" draw:text-style-name="P48" svg:width="10.355cm" svg:height="0.41cm" draw:control="control18"/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9">Dirección</text:p>
          </table:table-cell>
          <table:table-cell table:style-name="Tabla5.B3" table:number-columns-spanned="3" office:value-type="string">
            <text:p text:style-name="P13"><draw:control text:anchor-type="as-char" svg:y="-0.028cm" draw:z-index="54" draw:style-name="gr1" draw:text-style-name="P48" svg:width="7.524cm" svg:height="0.41cm" draw:control="control48"/></text:p>
          </table:table-cell>
          <table:covered-table-cell/>
          <table:covered-table-cell/>
          <table:table-cell table:style-name="Tabla5.A2" office:value-type="string">
            <text:p text:style-name="P12">Nº</text:p>
          </table:table-cell>
          <table:table-cell table:style-name="Tabla5.F3" office:value-type="string">
            <text:p text:style-name="P11"><draw:control text:anchor-type="as-char" svg:y="0.041cm" draw:z-index="55" draw:style-name="gr1" draw:text-style-name="P48" svg:width="1.101cm" svg:height="0.41cm" draw:control="control49"/></text:p>
          </table:table-cell>
        </table:table-row>
        <table:table-row table:style-name="Tabla5.1">
          <table:table-cell table:style-name="Tabla5.A2" office:value-type="string">
            <text:p text:style-name="P9">Referencia <text:s text:c="2"/>Catastral</text:p>
          </table:table-cell>
          <table:table-cell table:style-name="Tabla5.B4" table:number-columns-spanned="5" office:value-type="string">
            <text:p text:style-name="P13"><draw:control text:anchor-type="as-char" svg:y="-0.028cm" draw:z-index="56" draw:style-name="gr1" draw:text-style-name="P48" svg:width="9.984cm" svg:height="0.41cm" draw:control="control50"/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9">Naturaleza <text:s/>del suelo</text:p>
          </table:table-cell>
          <table:table-cell table:style-name="Tabla5.B5" office:value-type="string">
            <text:p text:style-name="P39"><draw:control text:anchor-type="as-char" draw:z-index="24" draw:style-name="gr2" draw:text-style-name="P49" svg:width="0.32cm" svg:height="0.32cm" draw:control="control19"/> <text:s/>Espacio <text:s/>o terreno público</text:p>
          </table:table-cell>
          <table:table-cell table:style-name="Tabla5.C5" table:number-columns-spanned="4" office:value-type="string">
            <text:p text:style-name="P39"><draw:control text:anchor-type="as-char" draw:z-index="25" draw:style-name="gr2" draw:text-style-name="P49" svg:width="0.32cm" svg:height="0.32cm" draw:control="control20"/> <text:s/>Espacio/ terreno privado de uso pbco.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9">Actividad</text:p>
          </table:table-cell>
          <table:table-cell table:style-name="Tabla5.B6" table:number-columns-spanned="2" office:value-type="string">
            <text:p text:style-name="P13"><draw:control text:anchor-type="as-char" svg:y="-0.028cm" draw:z-index="57" draw:style-name="gr1" draw:text-style-name="P48" svg:width="6.633cm" svg:height="0.41cm" draw:control="control51"/></text:p>
          </table:table-cell>
          <table:covered-table-cell/>
          <table:table-cell table:style-name="Tabla5.A2" table:number-columns-spanned="2" office:value-type="string">
            <text:p text:style-name="P12">Núm. Expte.</text:p>
          </table:table-cell>
          <table:covered-table-cell/>
          <table:table-cell table:style-name="Tabla5.F6" office:value-type="string">
            <text:p text:style-name="P11"><draw:control text:anchor-type="as-char" svg:y="0.041cm" draw:z-index="58" draw:style-name="gr1" draw:text-style-name="P48" svg:width="1.101cm" svg:height="0.41cm" draw:control="control52"/></text:p>
          </table:table-cell>
        </table:table-row>
      </table:table>
      <text:p text:style-name="P1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>
          <table:table-cell table:style-name="Tabla6.A1" table:number-columns-spanned="8" office:value-type="string">
            <text:p text:style-name="P18"><text:span text:style-name="T28">III.- </text:span>DATOS DE LA <text:span text:style-name="T29">INSTAL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table:number-columns-spanned="2" office:value-type="string">
            <text:p text:style-name="P41">Período que solicita</text:p>
          </table:table-cell>
          <table:covered-table-cell/>
          <table:table-cell table:style-name="Tabla6.C2" table:number-columns-spanned="3" office:value-type="string">
            <text:p text:style-name="P37"><text:span text:style-name="T8"><draw:control text:anchor-type="as-char" draw:z-index="26" draw:style-name="gr2" draw:text-style-name="P49" svg:width="0.32cm" svg:height="0.32cm" draw:control="control21"/></text:span><text:span text:style-name="T8"> <text:s/>Anual</text:span></text:p>
          </table:table-cell>
          <table:covered-table-cell/>
          <table:covered-table-cell/>
          <table:table-cell table:style-name="Tabla6.F2" table:number-columns-spanned="3" office:value-type="string">
            <text:p text:style-name="P37"><text:span text:style-name="T8"><draw:control text:anchor-type="as-char" draw:z-index="27" draw:style-name="gr2" draw:text-style-name="P49" svg:width="0.32cm" svg:height="0.32cm" draw:control="control22"/></text:span><text:span text:style-name="T8"> <text:s/>Otro</text:span></text:p>
          </table:table-cell>
          <table:covered-table-cell/>
          <table:covered-table-cell/>
        </table:table-row>
        <table:table-row>
          <table:table-cell table:style-name="Tabla6.A2" table:number-columns-spanned="2" office:value-type="string">
            <text:p text:style-name="P41">Tipo de <text:span text:style-name="T29">instalación</text:span></text:p>
          </table:table-cell>
          <table:covered-table-cell/>
          <table:table-cell table:style-name="Tabla6.C3" table:number-columns-spanned="3" office:value-type="string">
            <text:p text:style-name="P37"><text:span text:style-name="T8"><draw:control text:anchor-type="as-char" draw:z-index="28" draw:style-name="gr2" draw:text-style-name="P49" svg:width="0.32cm" svg:height="0.32cm" draw:control="control23"/></text:span><text:span text:style-name="T8"> <text:s/>Terraza </text:span></text:p>
          </table:table-cell>
          <table:covered-table-cell/>
          <table:covered-table-cell/>
          <table:table-cell table:style-name="Tabla6.F3" table:number-columns-spanned="3" office:value-type="string">
            <text:p text:style-name="P37"><text:span text:style-name="T8"><draw:control text:anchor-type="as-char" draw:z-index="29" draw:style-name="gr2" draw:text-style-name="P49" svg:width="0.32cm" svg:height="0.32cm" draw:control="control24"/></text:span><text:span text:style-name="T8"> <text:s/></text:span><text:span text:style-name="T14">Velador</text:span></text:p>
          </table:table-cell>
          <table:covered-table-cell/>
          <table:covered-table-cell/>
        </table:table-row>
        <table:table-row>
          <table:table-cell table:style-name="Tabla6.A2" office:value-type="string">
            <text:p text:style-name="P42">Superficie ocupada <text:s/>m<text:span text:style-name="T15">2</text:span></text:p>
          </table:table-cell>
          <table:table-cell table:style-name="Tabla6.B4" office:value-type="string">
            <text:p text:style-name="P27"><draw:control text:anchor-type="as-char" svg:y="-0.005cm" draw:z-index="60" draw:style-name="gr1" draw:text-style-name="P48" svg:width="0.528cm" svg:height="0.41cm" draw:control="control54"/></text:p>
          </table:table-cell>
          <table:table-cell table:style-name="Tabla6.A2" office:value-type="string">
            <text:p text:style-name="P43">Número de mesas</text:p>
          </table:table-cell>
          <table:table-cell table:style-name="Tabla6.D4" office:value-type="string">
            <text:p text:style-name="P28"><draw:control text:anchor-type="as-char" svg:y="-0.005cm" draw:z-index="61" draw:style-name="gr1" draw:text-style-name="P48" svg:width="0.528cm" svg:height="0.41cm" draw:control="control55"/></text:p>
          </table:table-cell>
          <table:table-cell table:style-name="Tabla6.A2" table:number-columns-spanned="3" office:value-type="string">
            <text:p text:style-name="P40"><text:s text:c="7"/>Número de sillas</text:p>
          </table:table-cell>
          <table:covered-table-cell/>
          <table:covered-table-cell/>
          <table:table-cell table:style-name="Tabla6.H4" office:value-type="string">
            <text:p text:style-name="P28"><draw:control text:anchor-type="as-char" svg:y="-0.005cm" draw:z-index="62" draw:style-name="gr1" draw:text-style-name="P48" svg:width="0.766cm" svg:height="0.41cm" draw:control="control56"/></text:p>
          </table:table-cell>
        </table:table-row>
        <table:table-row>
          <table:table-cell table:style-name="Tabla6.A2" table:number-rows-spanned="2" table:number-columns-spanned="2" office:value-type="string">
            <text:p text:style-name="P41">Otros elementos:</text:p>
            <text:p text:style-name="P41">Mobiliario</text:p>
          </table:table-cell>
          <table:covered-table-cell/>
          <table:table-cell table:style-name="Tabla6.C5" office:value-type="string">
            <text:p text:style-name="P38"><draw:control text:anchor-type="as-char" draw:z-index="30" draw:style-name="gr2" draw:text-style-name="P49" svg:width="0.32cm" svg:height="0.32cm" draw:control="control25"/> <text:s/>Marquesina</text:p>
          </table:table-cell>
          <table:table-cell table:style-name="Tabla6.D5" table:number-columns-spanned="3" office:value-type="string">
            <text:p text:style-name="P38"><draw:control text:anchor-type="as-char" draw:z-index="31" draw:style-name="gr2" draw:text-style-name="P49" svg:width="0.32cm" svg:height="0.32cm" draw:control="control26"/> <text:s/>Toldo</text:p>
          </table:table-cell>
          <table:covered-table-cell/>
          <table:covered-table-cell/>
          <table:table-cell table:style-name="Tabla6.G5" table:number-columns-spanned="2" office:value-type="string">
            <text:p text:style-name="P38"><draw:control text:anchor-type="as-char" draw:z-index="32" draw:style-name="gr2" draw:text-style-name="P49" svg:width="0.32cm" svg:height="0.32cm" draw:control="control27"/> <text:s/>Sombrillas</text:p>
          </table:table-cell>
          <table:covered-table-cell/>
        </table:table-row>
        <table:table-row>
          <table:covered-table-cell/>
          <table:covered-table-cell/>
          <table:table-cell table:style-name="Tabla6.C6" office:value-type="string">
            <text:p text:style-name="P38"><draw:control text:anchor-type="as-char" draw:z-index="33" draw:style-name="gr2" draw:text-style-name="P49" svg:width="0.32cm" svg:height="0.32cm" draw:control="control28"/> Climatización</text:p>
          </table:table-cell>
          <table:table-cell table:style-name="Tabla6.D6" table:number-columns-spanned="3" office:value-type="string">
            <text:p text:style-name="P38"><draw:control text:anchor-type="as-char" draw:z-index="34" draw:style-name="gr2" draw:text-style-name="P49" svg:width="0.32cm" svg:height="0.32cm" draw:control="control29"/> <text:s/>Iluminación</text:p>
          </table:table-cell>
          <table:covered-table-cell/>
          <table:covered-table-cell/>
          <table:table-cell table:style-name="Tabla6.G6" table:number-columns-spanned="2" office:value-type="string">
            <text:p text:style-name="P38"><draw:control text:anchor-type="as-char" draw:z-index="35" draw:style-name="gr2" draw:text-style-name="P49" svg:width="0.32cm" svg:height="0.32cm" draw:control="control30"/> <text:s/>Macetas/jardineras</text:p>
          </table:table-cell>
          <table:covered-table-cell/>
        </table:table-row>
        <table:table-row>
          <table:table-cell table:style-name="Tabla6.A2" table:number-columns-spanned="2" office:value-type="string">
            <text:p text:style-name="P25">Descripción:</text:p>
          </table:table-cell>
          <table:covered-table-cell/>
          <table:table-cell table:style-name="Tabla6.C7" table:number-columns-spanned="6" office:value-type="string">
            <text:p text:style-name="P27"><draw:control text:anchor-type="as-char" svg:y="0.041cm" draw:z-index="59" draw:style-name="gr1" draw:text-style-name="P48" svg:width="10.577cm" svg:height="0.41cm" draw:control="control5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la3" table:style-name="Tabla3">
        <table:table-column table:style-name="Tabla3.A"/>
        <table:table-row>
          <table:table-cell table:style-name="Tabla3.A1" office:value-type="string">
            <text:p text:style-name="P16"><text:span text:style-name="T28">IV.- DOCUMENTACIÓN</text:span> QUE ACOMPAÑA</text:p>
          </table:table-cell>
        </table:table-row>
        <table:table-row>
          <table:table-cell table:style-name="Tabla3.A2" office:value-type="string">
            <text:p text:style-name="P36"><text:span text:style-name="T9"><draw:control text:anchor-type="as-char" draw:z-index="37" draw:style-name="gr2" draw:text-style-name="P49" svg:width="0.32cm" svg:height="0.32cm" draw:control="control31"/></text:span><text:span text:style-name="T9"> <text:s/>1 – Fotocopia Licencia Apertura o eficacia <text:s/>Resolución Declaración Responsable. </text:span></text:p>
            <text:p text:style-name="P35"><text:span text:style-name="T9"><draw:control text:anchor-type="as-char" draw:z-index="38" draw:style-name="gr2" draw:text-style-name="P49" svg:width="0.32cm" svg:height="0.32cm" draw:control="control32"/></text:span><text:span text:style-name="T9"> <text:s/>2 – Justificante autoliquidación tributaria <text:s/>por ocupación de terrenos <text:s/>de uso publico por terrazas y veladores (a abonar en SOLGEST).</text:span></text:p>
            <text:p text:style-name="P30"><text:span text:style-name="T9"><draw:control text:anchor-type="as-char" draw:z-index="39" draw:style-name="gr2" draw:text-style-name="P49" svg:width="0.32cm" svg:height="0.32cm" draw:control="control33"/></text:span><text:span text:style-name="T9"> <text:s/>3 – Fotografía de la fachada del local y del espacio a ocupar con la terraza.</text:span></text:p>
            <text:p text:style-name="P30"><text:span text:style-name="T9"><draw:control text:anchor-type="as-char" draw:z-index="40" draw:style-name="gr2" draw:text-style-name="P49" svg:width="0.32cm" svg:height="0.32cm" draw:control="control34"/></text:span><text:span text:style-name="T9"> <text:s/>4 – Fotografía del mobiliari</text:span><text:span text:style-name="T10">o</text:span><text:span text:style-name="T9"> a instalar.</text:span></text:p>
            <text:p text:style-name="P30"><text:span text:style-name="T9"><draw:control text:anchor-type="as-char" draw:z-index="41" draw:style-name="gr2" draw:text-style-name="P49" svg:width="0.32cm" svg:height="0.32cm" draw:control="control35"/></text:span><text:span text:style-name="T9"> <text:s/>5– Plano de situación.</text:span></text:p>
            <text:p text:style-name="P30"><text:span text:style-name="T9"><draw:control text:anchor-type="as-char" draw:z-index="42" draw:style-name="gr2" draw:text-style-name="P49" svg:width="0.32cm" svg:height="0.32cm" draw:control="control36"/></text:span><text:span text:style-name="T9"> <text:s/>6 – Plano acotado que refleje:</text:span></text:p>
            <text:p text:style-name="P24"><text:s text:c="13"/><text:span text:style-name="T24">- L</text:span>a superficie útil del local destinada al público.</text:p>
            <text:p text:style-name="P22"><text:s text:c="14"/>-La superficie a ocupar con la terraza con distribución del mobiliario.</text:p>
            <text:p text:style-name="P22"><text:s text:c="14"/>-La acera con la determinación de su ancho y el mobiliario urbano existente sobre ella.</text:p>
            <text:p text:style-name="P30"><text:span text:style-name="T9"><draw:control text:anchor-type="as-char" draw:z-index="43" draw:style-name="gr2" draw:text-style-name="P49" svg:width="0.32cm" svg:height="0.32cm" draw:control="control37"/></text:span><text:span text:style-name="T9"> <text:s/>7– <text:s/>En su caso, autorización expresa de los titulares de los establecimientos o viviendas colindantes.</text:span></text:p>
            <text:p text:style-name="P30"><text:span text:style-name="T9"><draw:control text:anchor-type="as-char" draw:z-index="44" draw:style-name="gr2" draw:text-style-name="P49" svg:width="0.32cm" svg:height="0.32cm" draw:control="control38"/></text:span><text:span text:style-name="T9"> <text:s/>8 – En su caso, acreditación propiedad o autorización Comunidad Propietarios/ Vecinos.</text:span></text:p>
            <text:p text:style-name="P23"><draw:control text:anchor-type="as-char" draw:z-index="50" draw:style-name="gr2" draw:text-style-name="P49" svg:width="0.32cm" svg:height="0.32cm" draw:control="control44"/> <text:s/><text:span text:style-name="T25">9 -</text:span>En su caso, autorización expresa del propietario de la planta primera del inmueble.</text:p>
            <text:p text:style-name="P32"><text:span text:style-name="T3"><draw:control text:anchor-type="as-char" draw:z-index="45" draw:style-name="gr2" draw:text-style-name="P49" svg:width="0.32cm" svg:height="0.32cm" draw:control="control39"/></text:span><text:span text:style-name="T3"> <text:s/>9 – Justificante extensión cobertura seguro de <text:s/>Responsabilidad Civil e In</text:span><text:span text:style-name="T5">c</text:span><text:span text:style-name="T3">endios <text:s/>a la terraza </text:span><text:span text:style-name="T4">o veladores.</text:span></text:p>
            <text:p text:style-name="P32"><text:span text:style-name="T6"><draw:control text:anchor-type="as-char" draw:z-index="46" draw:style-name="gr2" draw:text-style-name="P49" svg:width="0.32cm" svg:height="0.32cm" draw:control="control40"/></text:span><text:span text:style-name="T6"> <text:s/></text:span><text:span text:style-name="T7">10 - </text:span><text:span text:style-name="T6">En caso de transmisión de la licencia o declaración de eficacia, copia de la misma.</text:span></text:p>
            <text:p text:style-name="P30"><text:span text:style-name="T9"><draw:control text:anchor-type="as-char" draw:z-index="47" draw:style-name="gr2" draw:text-style-name="P49" svg:width="0.32cm" svg:height="0.32cm" draw:control="control41"/></text:span><text:span text:style-name="T9"> 1</text:span><text:span text:style-name="T11">1</text:span><text:span text:style-name="T9"> – <text:s/>Para <text:s/>terrazas con cerramiento estable::</text:span></text:p>
            <text:list xml:id="list1678126652" text:style-name="L1">
              <text:list-header>
                <text:p text:style-name="P46"><draw:control text:anchor-type="as-char" draw:z-index="48" draw:style-name="gr2" draw:text-style-name="P49" svg:width="0.32cm" svg:height="0.32cm" draw:control="control42"/> <text:span text:style-name="T30">1. </text:span>Documentación Técnica <text:s text:c="2"/><draw:control text:anchor-type="as-char" draw:z-index="49" draw:style-name="gr2" draw:text-style-name="P49" svg:width="0.32cm" svg:height="0.32cm" draw:control="control43"/> <text:span text:style-name="T30">2. </text:span>Justificante pago ICIO, <text:span text:style-name="T31">tasas y fianza</text:span> (a abonar en G.M.U.<text:span text:style-name="T17">).</text:span></text:p>
              </text:list-header>
            </text:list>
            <text:list xml:id="list2729313616" text:style-name="L2">
              <text:list-header>
                <text:p text:style-name="P47"/>
              </text:list-header>
            </text:list>
          </table:table-cell>
        </table:table-row>
      </table:table>
      <text:p text:style-name="P16"/>
      <text:p text:style-name="P16"><text:soft-page-break/></text:p>
      <text:p text:style-name="P26">Es por lo que SOLICITA le sea concedida la correspondiente Autorización.</text:p>
      <text:p text:style-name="P20"><draw:control text:anchor-type="paragraph" draw:z-index="63" draw:name="Forma1" draw:style-name="gr4" draw:text-style-name="P51" svg:width="2.567cm" svg:height="0.622cm" svg:x="8.015cm" svg:y="0.422cm" draw:control="control57"/></text:p>
      <text:p text:style-name="P21"><draw:control text:anchor-type="char" draw:z-index="65" draw:name="Forma3" draw:style-name="gr6" draw:text-style-name="P52" svg:width="1.634cm" svg:height="0.5cm" svg:x="11.409cm" svg:y="0cm" draw:control="control59"/>Mairena del Aljarafe, a <text:s/><draw:control text:anchor-type="as-char" draw:z-index="64" draw:name="Forma2" draw:style-name="gr5" draw:text-style-name="P52" svg:width="1.059cm" svg:height="0.5cm" draw:control="control58"/> <text:s/>de <text:s text:c="32"/><text:span text:style-name="T26">de <text:s text:c="16"/></text:span></text:p>
      <text:p text:style-name="P19"><text:line-break/><text:span text:style-name="T32">EL/LA <text:s/>SOLI</text:span><text:span text:style-name="T33">CI</text:span><text:span text:style-name="T32">TANTE</text:span></text:p>
      <text:p text:style-name="P19"><text:line-break/></text:p>
      <text:p text:style-name="P3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6"><text:span text:style-name="T19">V. - </text:span><text:span text:style-name="T18">CONTROL DE DOCUMENTACIÓN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7"><draw:control text:anchor-type="as-char" draw:z-index="51" draw:style-name="gr2" draw:text-style-name="P49" svg:width="0.32cm" svg:height="0.32cm" draw:control="control45"/></text:p>
          </table:table-cell>
          <table:table-cell table:style-name="Tabla4.B2" office:value-type="string">
            <text:p text:style-name="P3"><text:span text:style-name="T22">CONFORME</text:span>, documentación <text:s/>completa .</text:p>
          </table:table-cell>
        </table:table-row>
        <table:table-row table:style-name="Tabla4.1">
          <table:table-cell table:style-name="Tabla4.A3" office:value-type="string">
            <text:p text:style-name="P7"/>
            <text:p text:style-name="P7"><draw:control text:anchor-type="as-char" draw:z-index="52" draw:style-name="gr2" draw:text-style-name="P49" svg:width="0.32cm" svg:height="0.32cm" draw:control="control46"/></text:p>
          </table:table-cell>
          <table:table-cell table:style-name="Tabla4.B3" office:value-type="string">
            <text:p text:style-name="P4"><draw:control text:anchor-type="char" draw:z-index="53" draw:style-name="gr3" draw:text-style-name="P50" svg:width="3.76cm" svg:height="0.41cm" svg:x="5.403cm" svg:y="0.06cm" draw:control="control47"/><text:span text:style-name="T22"><text:line-break/>NO CONFORME</text:span>. Faltan los documentos <text:s text:c="56"/><text:span text:style-name="T18">En virtud de lo establecido en el articulo </text:span><text:span text:style-name="T20">68</text:span><text:span text:style-name="T18"> de la </text:span><text:span text:style-name="T27">Ley 39/2015, de 1 de octubre, del Procedimiento Administrativo Común de las Administraciones Públicas</text:span><text:span text:style-name="T18">, deberá presentar la documentación que se le requiere en el </text:span><text:span text:style-name="T23">PLAZO DE 10 DÍAS</text:span><text:span text:style-name="T18">, advirtiéndole de que, si no lo hiciere, se le tendrá por desistido de su petición, previa Resolución que deberá ser dictada en los términos previstos en el artículo </text:span><text:span text:style-name="T20">2</text:span><text:span text:style-name="T21">1</text:span><text:span text:style-name="T18"> de la Ley anteriormente señalada.</text:span></text:p>
            <text:p text:style-name="P5"><text:s text:c="8"/>ENTERADO EL/LA SOLICITANTE <text:s text:c="41"/>POR EL SERVICIO <text:s/>DEL REGISTRO</text:p>
            <text:p text:style-name="P5"/>
            <text:p text:style-name="P5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alibri2" svg:font-family="Calibri" style:font-adornments="Negrita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0000" style:font-name="Verdana" fo:font-family="Verdana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Calibri" fo:font-size="11pt" fo:language="en" fo:country="GB" fo:font-weight="bold" officeooo:paragraph-rsid="002d1900" style:font-size-asian="11pt" style:font-weight-asian="bold" style:font-size-complex="11pt" style:font-weight-complex="bold"/>
    </style:style>
    <style:style style:name="MP3" style:family="paragraph" style:parent-style-name="Footer">
      <style:paragraph-properties fo:text-align="center" style:justify-single-word="false"/>
      <style:text-properties officeooo:paragraph-rsid="001bf3cd"/>
    </style:style>
    <style:style style:name="MT1" style:family="text">
      <style:text-properties officeooo:rsid="0079695c"/>
    </style:style>
    <style:style style:name="MT2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3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cm" fo:margin-bottom="1.05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01cm" fo:margin-left="0cm" fo:margin-right="0cm" fo:margin-bottom="2.6cm" fo:background-color="transparent" style:dynamic-spacing="true" draw:fill="none" draw:fill-color="#729fcf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y="-1.05cm" svg:width="7.601cm" svg:height="2.926cm" draw:z-index="5"><draw:image xlink:href="Pictures/10000000000001D8000000ADEE3B25C6CF16026E.png" xlink:type="simple" xlink:show="embed" xlink:actuate="onLoad"/></draw:frame><draw:frame draw:style-name="Mfr2" draw:name="gráficos1" text:anchor-type="char" svg:x="14.737cm" svg:y="26.444cm" svg:width="2.494cm" svg:height="2.087cm" draw:z-index="1"><draw:image xlink:href="Pictures/10000000000000620000005261A50651933554CA.png" xlink:type="simple" xlink:show="embed" xlink:actuate="onLoad"/></draw:frame></text:p>
      </style:header>
      <style:footer>
        <text:p text:style-name="MP2"><draw:frame draw:style-name="Mfr3" draw:name="gráficos2" text:anchor-type="char" svg:x="-1.06cm" svg:y="0.055cm" svg:width="1.498cm" svg:height="1.542cm" draw:z-index="3"><draw:image xlink:href="Pictures/100000000000003B0000003D698ACB6A9FA828A9.png" xlink:type="simple" xlink:show="embed" xlink:actuate="onLoad"/></draw:frame><text:span text:style-name="MT1">A LA</text:span> PRESIDEN<text:span text:style-name="MT1">CIA</text:span> GERENCIA MUNICIPAL DE URBANISMO</text:p>
        <text:p text:style-name="MP3"><text:span text:style-name="MT2">C.I.F.: P-4100058-I . </text:span><text:span text:style-name="MT3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7T13:33:47.42</meta:creation-date>
    <meta:editing-cycles>69</meta:editing-cycles>
    <meta:editing-duration>P1DT3H9M41S</meta:editing-duration>
    <meta:generator>LibreOffice/5.3.7.2$Windows_x86 LibreOffice_project/6b8ed514a9f8b44d37a1b96673cbbdd077e24059</meta:generator>
    <meta:print-date>2020-01-14T14:42:22.139000000</meta:print-date>
    <dc:date>2020-03-09T13:05:09.223000000</dc:date>
    <meta:document-statistic meta:table-count="6" meta:image-count="3" meta:object-count="0" meta:page-count="2" meta:paragraph-count="106" meta:word-count="496" meta:character-count="3505" meta:non-whitespace-character-count="2797"/>
    <meta:template xlink:type="simple" xlink:actuate="onRequest" xlink:title="GMU" xlink:href="../../../../urban_10.MAIRENAALJARAFE/urban_13/AppData/Roaming/OpenOffice.org/3/user/template/Plantillas%20GMU/GMU.ott" meta:date="2012-05-17T13:33:48"/>
  </office:meta>
</office:document-meta>
</file>