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8000000AD3D2DA652.png"/>
  <manifest:file-entry manifest:media-type="image/png" manifest:full-path="Pictures/10000201000001F4000001B6FD594596.png"/>
  <manifest:file-entry manifest:media-type="image/png" manifest:full-path="Pictures/100000000000006200000052974C2C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2" svg:font-family="Calibri" style:font-adornments="Negrita" style:font-family-generic="swiss"/>
    <style:font-face style:name="Calibri3" svg:font-family="Calibri" style:font-adornments="Predeterminado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01cm" table:align="margins"/>
    </style:style>
    <style:style style:name="Tabla1.A" style:family="table-column">
      <style:table-column-properties style:column-width="15.801cm" style:rel-column-width="65535*"/>
    </style:style>
    <style:style style:name="Tabla1.A1" style:family="table-cell">
      <style:table-cell-properties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la2" style:family="table">
      <style:table-properties style:width="15.804cm" fo:margin-left="-0.037cm" fo:margin-right="0.034cm" table:align="margins" style:writing-mode="lr-tb"/>
    </style:style>
    <style:style style:name="Tabla2.A" style:family="table-column">
      <style:table-column-properties style:column-width="1.423cm" style:rel-column-width="5900*"/>
    </style:style>
    <style:style style:name="Tabla2.B" style:family="table-column">
      <style:table-column-properties style:column-width="0.566cm" style:rel-column-width="2345*"/>
    </style:style>
    <style:style style:name="Tabla2.C" style:family="table-column">
      <style:table-column-properties style:column-width="0.619cm" style:rel-column-width="2569*"/>
    </style:style>
    <style:style style:name="Tabla2.D" style:family="table-column">
      <style:table-column-properties style:column-width="1.462cm" style:rel-column-width="6064*"/>
    </style:style>
    <style:style style:name="Tabla2.E" style:family="table-column">
      <style:table-column-properties style:column-width="1.152cm" style:rel-column-width="4779*"/>
    </style:style>
    <style:style style:name="Tabla2.F" style:family="table-column">
      <style:table-column-properties style:column-width="1.757cm" style:rel-column-width="7287*"/>
    </style:style>
    <style:style style:name="Tabla2.G" style:family="table-column">
      <style:table-column-properties style:column-width="0.346cm" style:rel-column-width="1434*"/>
    </style:style>
    <style:style style:name="Tabla2.H" style:family="table-column">
      <style:table-column-properties style:column-width="0.755cm" style:rel-column-width="3133*"/>
    </style:style>
    <style:style style:name="Tabla2.I" style:family="table-column">
      <style:table-column-properties style:column-width="1.266cm" style:rel-column-width="5255*"/>
    </style:style>
    <style:style style:name="Tabla2.J" style:family="table-column">
      <style:table-column-properties style:column-width="0.836cm" style:rel-column-width="3467*"/>
    </style:style>
    <style:style style:name="Tabla2.K" style:family="table-column">
      <style:table-column-properties style:column-width="0.538cm" style:rel-column-width="2229*"/>
    </style:style>
    <style:style style:name="Tabla2.L" style:family="table-column">
      <style:table-column-properties style:column-width="0.54cm" style:rel-column-width="2236*"/>
    </style:style>
    <style:style style:name="Tabla2.M" style:family="table-column">
      <style:table-column-properties style:column-width="0.781cm" style:rel-column-width="3242*"/>
    </style:style>
    <style:style style:name="Tabla2.N" style:family="table-column">
      <style:table-column-properties style:column-width="0.219cm" style:rel-column-width="910*"/>
    </style:style>
    <style:style style:name="Tabla2.O" style:family="table-column">
      <style:table-column-properties style:column-width="0.723cm" style:rel-column-width="2998*"/>
    </style:style>
    <style:style style:name="Tabla2.P" style:family="table-column">
      <style:table-column-properties style:column-width="0.49cm" style:rel-column-width="2032*"/>
    </style:style>
    <style:style style:name="Tabla2.Q" style:family="table-column">
      <style:table-column-properties style:column-width="0.746cm" style:rel-column-width="3093*"/>
    </style:style>
    <style:style style:name="Tabla2.R" style:family="table-column">
      <style:table-column-properties style:column-width="0.575cm" style:rel-column-width="2386*"/>
    </style:style>
    <style:style style:name="Tabla2.S" style:family="table-column">
      <style:table-column-properties style:column-width="1.007cm" style:rel-column-width="4176*"/>
    </style:style>
    <style:style style:name="Tabla2.1" style:family="table-row">
      <style:table-row-properties style:row-height="0.51cm" style:keep-together="false" fo:keep-together="always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K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N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R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G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C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" style:family="table">
      <style:table-properties style:width="15.76cm" fo:margin-left="-0.011cm" fo:margin-right="0.051cm" table:align="margins" style:writing-mode="lr-tb"/>
    </style:style>
    <style:style style:name="Tabla4.A" style:family="table-column">
      <style:table-column-properties style:column-width="1.425cm" style:rel-column-width="5929*"/>
    </style:style>
    <style:style style:name="Tabla4.B" style:family="table-column">
      <style:table-column-properties style:column-width="0.513cm" style:rel-column-width="2133*"/>
    </style:style>
    <style:style style:name="Tabla4.C" style:family="table-column">
      <style:table-column-properties style:column-width="0.564cm" style:rel-column-width="2344*"/>
    </style:style>
    <style:style style:name="Tabla4.D" style:family="table-column">
      <style:table-column-properties style:column-width="1.309cm" style:rel-column-width="5439*"/>
    </style:style>
    <style:style style:name="Tabla4.E" style:family="table-column">
      <style:table-column-properties style:column-width="1.393cm" style:rel-column-width="5793*"/>
    </style:style>
    <style:style style:name="Tabla4.F" style:family="table-column">
      <style:table-column-properties style:column-width="1.727cm" style:rel-column-width="7177*"/>
    </style:style>
    <style:style style:name="Tabla4.G" style:family="table-column">
      <style:table-column-properties style:column-width="1.025cm" style:rel-column-width="4259*"/>
    </style:style>
    <style:style style:name="Tabla4.H" style:family="table-column">
      <style:table-column-properties style:column-width="1.182cm" style:rel-column-width="4914*"/>
    </style:style>
    <style:style style:name="Tabla4.I" style:family="table-column">
      <style:table-column-properties style:column-width="1.268cm" style:rel-column-width="5275*"/>
    </style:style>
    <style:style style:name="Tabla4.J" style:family="table-column">
      <style:table-column-properties style:column-width="0.51cm" style:rel-column-width="2119*"/>
    </style:style>
    <style:style style:name="Tabla4.K" style:family="table-column">
      <style:table-column-properties style:column-width="1.293cm" style:rel-column-width="5377*"/>
    </style:style>
    <style:style style:name="Tabla4.L" style:family="table-column">
      <style:table-column-properties style:column-width="0.351cm" style:rel-column-width="1458*"/>
    </style:style>
    <style:style style:name="Tabla4.M" style:family="table-column">
      <style:table-column-properties style:column-width="0.674cm" style:rel-column-width="2801*"/>
    </style:style>
    <style:style style:name="Tabla4.N" style:family="table-column">
      <style:table-column-properties style:column-width="0.566cm" style:rel-column-width="2351*"/>
    </style:style>
    <style:style style:name="Tabla4.O" style:family="table-column">
      <style:table-column-properties style:column-width="0.917cm" style:rel-column-width="3816*"/>
    </style:style>
    <style:style style:name="Tabla4.P" style:family="table-column">
      <style:table-column-properties style:column-width="1.046cm" style:rel-column-width="4350*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row-height="0.51cm" style:keep-together="false" fo:keep-together="always"/>
    </style:style>
    <style:style style:name="Tabla4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O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C4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C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O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4.A6" style:family="table-cell">
      <style:table-cell-properties style:vertical-align="top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A7" style:family="table-cell">
      <style:table-cell-properties style:vertical-align="top" fo:background-color="#ddddd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5" style:family="table">
      <style:table-properties style:width="15.804cm" fo:margin-left="-0.011cm" fo:margin-right="0.007cm" table:align="margins" style:writing-mode="lr-tb"/>
    </style:style>
    <style:style style:name="Tabla5.A" style:family="table-column">
      <style:table-column-properties style:column-width="0.967cm" style:rel-column-width="4011*"/>
    </style:style>
    <style:style style:name="Tabla5.B" style:family="table-column">
      <style:table-column-properties style:column-width="0.586cm" style:rel-column-width="2430*"/>
    </style:style>
    <style:style style:name="Tabla5.C" style:family="table-column">
      <style:table-column-properties style:column-width="0.349cm" style:rel-column-width="1446*"/>
    </style:style>
    <style:style style:name="Tabla5.D" style:family="table-column">
      <style:table-column-properties style:column-width="0.7cm" style:rel-column-width="2907*"/>
    </style:style>
    <style:style style:name="Tabla5.E" style:family="table-column">
      <style:table-column-properties style:column-width="0.325cm" style:rel-column-width="1349*"/>
    </style:style>
    <style:style style:name="Tabla5.F" style:family="table-column">
      <style:table-column-properties style:column-width="0.94cm" style:rel-column-width="3899*"/>
    </style:style>
    <style:style style:name="Tabla5.G" style:family="table-column">
      <style:table-column-properties style:column-width="0.266cm" style:rel-column-width="1103*"/>
    </style:style>
    <style:style style:name="Tabla5.H" style:family="table-column">
      <style:table-column-properties style:column-width="1.048cm" style:rel-column-width="4346*"/>
    </style:style>
    <style:style style:name="Tabla5.I" style:family="table-column">
      <style:table-column-properties style:column-width="1.727cm" style:rel-column-width="7157*"/>
    </style:style>
    <style:style style:name="Tabla5.J" style:family="table-column">
      <style:table-column-properties style:column-width="0.074cm" style:rel-column-width="305*"/>
    </style:style>
    <style:style style:name="Tabla5.K" style:family="table-column">
      <style:table-column-properties style:column-width="1.002cm" style:rel-column-width="4152*"/>
    </style:style>
    <style:style style:name="Tabla5.L" style:family="table-column">
      <style:table-column-properties style:column-width="1.261cm" style:rel-column-width="5226*"/>
    </style:style>
    <style:style style:name="Tabla5.M" style:family="table-column">
      <style:table-column-properties style:column-width="1.376cm" style:rel-column-width="5703*"/>
    </style:style>
    <style:style style:name="Tabla5.N" style:family="table-column">
      <style:table-column-properties style:column-width="0.049cm" style:rel-column-width="208*"/>
    </style:style>
    <style:style style:name="Tabla5.O" style:family="table-column">
      <style:table-column-properties style:column-width="1.106cm" style:rel-column-width="4585*"/>
    </style:style>
    <style:style style:name="Tabla5.P" style:family="table-column">
      <style:table-column-properties style:column-width="0.482cm" style:rel-column-width="1998*"/>
    </style:style>
    <style:style style:name="Tabla5.R" style:family="table-column">
      <style:table-column-properties style:column-width="0.81cm" style:rel-column-width="3355*"/>
    </style:style>
    <style:style style:name="Tabla5.S" style:family="table-column">
      <style:table-column-properties style:column-width="0.104cm" style:rel-column-width="432*"/>
    </style:style>
    <style:style style:name="Tabla5.T" style:family="table-column">
      <style:table-column-properties style:column-width="1.185cm" style:rel-column-width="4913*"/>
    </style:style>
    <style:style style:name="Tabla5.U" style:family="table-column">
      <style:table-column-properties style:column-width="1.184cm" style:rel-column-width="4907*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row-height="0.51cm" style:keep-together="false" fo:keep-together="always"/>
    </style:style>
    <style:style style:name="Tabla5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5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5.T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5.A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U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5.778cm" fo:margin-left="-0.011cm" fo:margin-right="0.034cm" table:align="margins" style:writing-mode="lr-tb"/>
    </style:style>
    <style:style style:name="Tabla6.A" style:family="table-column">
      <style:table-column-properties style:column-width="15.778cm" style:rel-column-width="65535*"/>
    </style:style>
    <style:style style:name="Tabla6.1" style:family="table-row">
      <style:table-row-properties style:row-height="0.61cm"/>
    </style:style>
    <style:style style:name="Tabla6.A1" style:family="table-cell">
      <style:table-cell-properties fo:background-color="#cccccc" fo:padding="0.097cm" fo:border="0.002cm solid #000000">
        <style:background-image/>
      </style:table-cell-properties>
    </style:style>
    <style:style style:name="Tabla6.2" style:family="table-row">
      <style:table-row-properties style:row-height="5.687cm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716cm" fo:margin-left="0.025cm" fo:margin-right="0.06cm" table:align="margins" style:writing-mode="lr-tb"/>
    </style:style>
    <style:style style:name="Tabla7.A" style:family="table-column">
      <style:table-column-properties style:column-width="0.688cm" style:rel-column-width="2868*"/>
    </style:style>
    <style:style style:name="Tabla7.B" style:family="table-column">
      <style:table-column-properties style:column-width="6.535cm" style:rel-column-width="27251*"/>
    </style:style>
    <style:style style:name="Tabla7.C" style:family="table-column">
      <style:table-column-properties style:column-width="0.82cm" style:rel-column-width="3420*"/>
    </style:style>
    <style:style style:name="Tabla7.D" style:family="table-column">
      <style:table-column-properties style:column-width="7.673cm" style:rel-column-width="31996*"/>
    </style:style>
    <style:style style:name="Tabla7.1" style:family="table-row">
      <style:table-row-properties style:row-height="0.61cm"/>
    </style:style>
    <style:style style:name="Tabla7.A1" style:family="table-cell">
      <style:table-cell-properties fo:background-color="#cccccc" fo:padding="0.097cm" fo:border="0.002cm solid #000000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en" fo:country="GB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>
        <style:tab-stops>
          <style:tab-stop style:position="16.877cm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Standard">
      <style:text-properties style:font-name="Calibri1"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orizontal_20_Line">
      <style:text-properties style:font-name="Calibri1"/>
    </style:style>
    <style:style style:name="P9" style:family="paragraph" style:parent-style-name="Standard">
      <style:paragraph-properties loext:contextual-spacing="false" fo:margin-top="0cm" fo:margin-bottom="0cm" fo:line-height="100%" style:snap-to-layout-gri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style:snap-to-layout-grid="false"/>
      <style:text-properties style:font-name="Calibri1" fo:font-size="9pt" style:font-size-asian="9pt" style:font-size-complex="9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Calibri1" fo:font-size="9pt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style:font-name="Calibri1" fo:font-size="9pt" style:font-size-asian="9pt" style:font-size-complex="9pt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style:font-name="Calibri1" fo:font-size="9pt" style:font-size-asian="9pt" style:font-size-complex="9pt"/>
    </style:style>
    <style:style style:name="P14" style:family="paragraph" style:parent-style-name="Standard">
      <style:paragraph-properties loext:contextual-spacing="false" fo:margin-top="0cm" fo:margin-bottom="0cm" fo:line-height="100%" style:snap-to-layout-grid="false"/>
      <style:text-properties fo:color="#000000" style:font-name="Calibri1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loext:contextual-spacing="false" fo:margin-top="0cm" fo:margin-bottom="0cm" fo:line-height="100%" style:snap-to-layout-grid="false"/>
      <style:text-properties fo:color="#000000" style:font-name="Calibri1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style:snap-to-layout-grid="false"/>
      <style:text-properties fo:color="#000000" style:font-name="Calibri1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 style:snap-to-layout-grid="false"/>
      <style:text-properties fo:color="#000000" style:font-name="Calibri1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fo:color="#000000" style:font-name="Calibri1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fo:color="#000000" style:font-name="Calibri1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loext:contextual-spacing="false" fo:margin-top="0cm" fo:margin-bottom="0cm" fo:line-height="100%" style:snap-to-layout-grid="false"/>
      <style:text-properties fo:color="#000000" style:font-name="Calibri1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loext:contextual-spacing="false" fo:margin-top="0cm" fo:margin-bottom="0cm" fo:line-height="100%" style:snap-to-layout-grid="false"/>
      <style:text-properties fo:color="#000000" style:font-name="Calibri1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 fo:text-align="start" style:justify-single-word="false" fo:background-color="#cccccc" style:snap-to-layout-grid="false">
        <style:background-image/>
      </style:paragraph-properties>
      <style:text-properties fo:color="#000000" style:font-name="Calibri1" fo:font-size="11pt" fo:font-weight="bold" fo:background-color="#cccccc" style:font-size-asian="11pt" style:font-weight-asian="bold" style:font-size-complex="11pt"/>
    </style:style>
    <style:style style:name="P23" style:family="paragraph" style:parent-style-name="Standard" style:master-page-name="">
      <style:paragraph-properties fo:text-align="justify" style:justify-single-word="false" style:page-number="auto" style:shadow="none" style:text-autospace="none" style:writing-mode="lr-tb"/>
      <style:text-properties style:font-name="Calibri1" fo:font-size="8pt" style:font-size-asian="8pt" style:font-size-complex="8pt" style:text-rotation-angle="90" style:text-rotation-scale="line-height"/>
    </style:style>
    <style:style style:name="P24" style:family="paragraph" style:parent-style-name="Standard" style:master-page-name="">
      <style:paragraph-properties fo:margin-left="2.401cm" fo:margin-right="0cm" fo:text-indent="2.9cm" style:auto-text-indent="false" style:page-number="auto" fo:background-color="transparent">
        <style:background-image/>
      </style:paragraph-properties>
      <style:text-properties style:font-name="Calibri1" fo:font-size="10pt" style:font-size-asian="8.75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>
      <style:paragraph-properties fo:text-align="start"/>
      <style:text-properties style:text-line-through-style="none" style:font-name="Calibri2" fo:font-size="7pt" fo:font-style="normal" style:text-underline-style="none" fo:font-weight="bold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style:font-name="Calibri3" fo:font-size="7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font-name="Calibri" fo:font-size="8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T1" style:family="text">
      <style:text-properties fo:color="#808080" style:font-name="Calibri1" fo:font-size="8pt" fo:language="en" fo:country="GB" fo:font-weight="bold" style:font-size-asian="8pt" style:font-weight-asian="bold" style:font-size-complex="8pt"/>
    </style:style>
    <style:style style:name="T2" style:family="text">
      <style:text-properties fo:color="#808080" style:font-name="Calibri1" fo:font-size="8pt" fo:font-weight="bold" style:font-size-asian="8pt" style:font-weight-asian="bold" style:font-size-complex="8pt"/>
    </style:style>
    <style:style style:name="T3" style:family="text">
      <style:text-properties fo:color="#808080" style:font-name="Calibri1" fo:font-size="9pt" fo:language="en" fo:country="GB" fo:font-weight="bold" style:font-size-asian="9pt" style:font-weight-asian="bold" style:font-size-complex="9pt"/>
    </style:style>
    <style:style style:name="T4" style:family="text">
      <style:text-properties fo:color="#0000ff" style:font-name="Calibri1" fo:font-size="8pt" fo:font-weight="bold" style:font-size-asian="8pt" style:font-weight-asian="bold" style:font-size-complex="8pt"/>
    </style:style>
    <style:style style:name="T5" style:family="text">
      <style:text-properties fo:color="#000000" fo:font-weight="bold" style:font-weight-asian="bold" style:font-name-complex="Aria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0%" style:shadow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7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1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8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5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6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8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illa de verificación 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e texto 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4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3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8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8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8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8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uadro combinado 2" form:control-implementation="ooo:com.sun.star.form.component.ComboBox" xml:id="control54" form:id="control54" form:dropdown="true" form:size="40" form:current-value="20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  <form:listbox form:name="Listado 2" form:control-implementation="ooo:com.sun.star.form.component.ListBox" xml:id="control55" form:id="control55" form:dropdown="true" form:size="3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56" form:id="control5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0.54cm" svg:y="2.674cm" svg:width="1.164cm" draw:z-index="53">
        <draw:text-box fo:min-height="25.668cm">
          <text:p text:style-name="P23">TODA LA INFORMACIÓN PERSONAL FACILITADA SE MANTENDRÁ DE FORMA CONFIDENCIAL Y PROTEGIDA Y NO SERÁ, EN NINGÚN CASO, UTILIZADA PARA <text:s/>OTROS FINES DIFERENTES DE LA TRAMITACIÓN Y NOTIFICACIÓN DE LOS ACTOS ADMINISTRATIVOS DE ESTA ADMINISTRACIÓN PÚBLICA, NI ENTREGADA A TERCERAS PERSONAS SIN SU CONSENTIMIENTO, DE ACUERDO CON LOS PRINCIPIOS DE PROTECCIÓN DE DATOS DE LA LEY ORGÁNICA <text:s/>3/2018, DE 5 DE DICIEMBRE, DE PROTECCIÓN DE <text:s/>DATOS PERSONALES Y GARANTÍA DE LOS DERECHOS DIGITALES</text:p>
        </draw:text-box>
      </draw:frame>
      <table:table table:name="Tabla1" table:style-name="Tabla1">
        <table:table-column table:style-name="Tabla1.A"/>
        <table:table-row>
          <table:table-cell table:style-name="Tabla1.A1" office:value-type="string">
            <text:p text:style-name="P26">SOLICITUDES VARIAS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row table:style-name="Tabla2.1">
          <table:table-cell table:style-name="Tabla2.A1" table:number-columns-spanned="19" office:value-type="string">
            <text:p text:style-name="P9">I – 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2">Nombre:</text:p>
          </table:table-cell>
          <table:covered-table-cell/>
          <table:table-cell table:style-name="Tabla2.C2" table:number-columns-spanned="8" office:value-type="string">
            <text:p text:style-name="P12"><draw:control text:anchor-type="as-char" svg:y="0.041cm" draw:z-index="0" draw:style-name="gr1" draw:text-style-name="P28" svg:width="7.806cm" svg:height="0.4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3" office:value-type="string">
            <text:p text:style-name="P12">DNI/CIF:</text:p>
          </table:table-cell>
          <table:covered-table-cell/>
          <table:covered-table-cell/>
          <table:table-cell table:style-name="Tabla2.N2" table:number-columns-spanned="6" office:value-type="string">
            <text:p text:style-name="P12"><draw:control text:anchor-type="as-char" svg:y="0.03cm" draw:z-index="1" draw:style-name="gr1" draw:text-style-name="P28" svg:width="3.282cm" svg:height="0.41cm" draw:control="control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2">Dirección:</text:p>
          </table:table-cell>
          <table:covered-table-cell/>
          <table:table-cell table:style-name="Tabla2.C3" table:number-columns-spanned="13" office:value-type="string">
            <text:p text:style-name="P12"><draw:control text:anchor-type="as-char" svg:y="0.041cm" draw:z-index="2" draw:style-name="gr1" draw:text-style-name="P28" svg:width="10.415cm" svg:height="0.4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12">Nº</text:p>
          </table:table-cell>
          <table:covered-table-cell/>
          <table:table-cell table:style-name="Tabla2.R3" table:number-columns-spanned="2" office:value-type="string">
            <text:p text:style-name="P12"><draw:control text:anchor-type="as-char" svg:y="0.041cm" draw:z-index="3" draw:style-name="gr1" draw:text-style-name="P28" svg:width="1.101cm" svg:height="0.41cm" draw:control="control4"/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2">Portal: </text:p>
          </table:table-cell>
          <table:table-cell table:style-name="Tabla2.C3" table:number-columns-spanned="2" office:value-type="string">
            <text:p text:style-name="P12"><draw:control text:anchor-type="as-char" svg:y="0.041cm" draw:z-index="4" draw:style-name="gr1" draw:text-style-name="P28" svg:width="0.795cm" svg:height="0.41cm" draw:control="control5"/></text:p>
          </table:table-cell>
          <table:covered-table-cell/>
          <table:table-cell table:style-name="Tabla2.A3" office:value-type="string">
            <text:p text:style-name="P12">Bloque:</text:p>
          </table:table-cell>
          <table:table-cell table:style-name="Tabla2.C3" office:value-type="string">
            <text:p text:style-name="P12"><draw:control text:anchor-type="as-char" svg:y="0.041cm" draw:z-index="5" draw:style-name="gr1" draw:text-style-name="P28" svg:width="0.795cm" svg:height="0.41cm" draw:control="control6"/></text:p>
          </table:table-cell>
          <table:table-cell table:style-name="Tabla2.A3" office:value-type="string">
            <text:p text:style-name="P12">Escalera:</text:p>
          </table:table-cell>
          <table:table-cell table:style-name="Tabla2.G4" table:number-columns-spanned="2" office:value-type="string">
            <text:p text:style-name="P12"><draw:control text:anchor-type="as-char" svg:y="0.041cm" draw:z-index="6" draw:style-name="gr1" draw:text-style-name="P28" svg:width="0.795cm" svg:height="0.41cm" draw:control="control7"/></text:p>
          </table:table-cell>
          <table:covered-table-cell/>
          <table:table-cell table:style-name="Tabla2.A3" office:value-type="string">
            <text:p text:style-name="P12">Piso:</text:p>
          </table:table-cell>
          <table:table-cell table:style-name="Tabla2.C3" table:number-columns-spanned="2" office:value-type="string">
            <text:p text:style-name="P12"><draw:control text:anchor-type="as-char" svg:y="0.041cm" draw:z-index="7" draw:style-name="gr1" draw:text-style-name="P28" svg:width="0.795cm" svg:height="0.41cm" draw:control="control8"/></text:p>
          </table:table-cell>
          <table:covered-table-cell/>
          <table:table-cell table:style-name="Tabla2.A3" table:number-columns-spanned="3" office:value-type="string">
            <text:p text:style-name="P12">Puerta :</text:p>
          </table:table-cell>
          <table:covered-table-cell/>
          <table:covered-table-cell/>
          <table:table-cell table:style-name="Tabla2.C3" table:number-columns-spanned="2" office:value-type="string">
            <text:p text:style-name="P12"><draw:control text:anchor-type="as-char" svg:y="0.041cm" draw:z-index="8" draw:style-name="gr1" draw:text-style-name="P28" svg:width="0.795cm" svg:height="0.41cm" draw:control="control9"/></text:p>
          </table:table-cell>
          <table:covered-table-cell/>
          <table:table-cell table:style-name="Tabla2.A3" table:number-columns-spanned="2" office:value-type="string">
            <text:p text:style-name="P12">Local:</text:p>
          </table:table-cell>
          <table:covered-table-cell/>
          <table:table-cell table:style-name="Tabla2.R3" office:value-type="string">
            <text:p text:style-name="P12"><draw:control text:anchor-type="as-char" svg:y="0.041cm" draw:z-index="9" draw:style-name="gr1" draw:text-style-name="P28" svg:width="0.701cm" svg:height="0.41cm" draw:control="control10"/></text:p>
          </table:table-cell>
        </table:table-row>
        <table:table-row table:style-name="Tabla2.1">
          <table:table-cell table:style-name="Tabla2.A3" table:number-columns-spanned="2" office:value-type="string">
            <text:p text:style-name="P12">Localidad:</text:p>
          </table:table-cell>
          <table:covered-table-cell/>
          <table:table-cell table:style-name="Tabla2.C5" table:number-columns-spanned="17" office:value-type="string">
            <text:p text:style-name="P12"><draw:control text:anchor-type="as-char" svg:y="0.041cm" draw:z-index="10" draw:style-name="gr1" draw:text-style-name="P28" svg:width="12.501cm" svg:height="0.4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K2" table:number-columns-spanned="2" office:value-type="string">
            <text:p text:style-name="P12">Provincia:</text:p>
          </table:table-cell>
          <table:covered-table-cell/>
          <table:table-cell table:style-name="Tabla2.C6" table:number-columns-spanned="10" office:value-type="string">
            <text:p text:style-name="P12"><draw:control text:anchor-type="as-char" svg:y="0.041cm" draw:z-index="11" draw:style-name="gr1" draw:text-style-name="P28" svg:width="8.501cm" svg:height="0.4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5" office:value-type="string">
            <text:p text:style-name="P12">Código Postal:</text:p>
          </table:table-cell>
          <table:covered-table-cell/>
          <table:covered-table-cell/>
          <table:covered-table-cell/>
          <table:covered-table-cell/>
          <table:table-cell table:style-name="Tabla2.N2" table:number-columns-spanned="2" office:value-type="string">
            <text:p text:style-name="P12"><draw:control text:anchor-type="as-char" svg:y="0.041cm" draw:z-index="12" draw:style-name="gr1" draw:text-style-name="P28" svg:width="1.101cm" svg:height="0.41cm" draw:control="control13"/></text:p>
          </table:table-cell>
          <table:covered-table-cell/>
        </table:table-row>
        <table:table-row table:style-name="Tabla2.1">
          <table:table-cell table:style-name="Tabla2.A3" table:number-columns-spanned="4" office:value-type="string">
            <text:p text:style-name="P12">Teléfonos:</text:p>
          </table:table-cell>
          <table:covered-table-cell/>
          <table:covered-table-cell/>
          <table:covered-table-cell/>
          <table:table-cell table:style-name="Tabla2.C3" table:number-columns-spanned="3" office:value-type="string">
            <text:p text:style-name="P12"><draw:control text:anchor-type="as-char" svg:y="0.041cm" draw:z-index="13" draw:style-name="gr1" draw:text-style-name="P28" svg:width="2.673cm" svg:height="0.41cm" draw:control="control14"/></text:p>
          </table:table-cell>
          <table:covered-table-cell/>
          <table:covered-table-cell/>
          <table:table-cell table:style-name="Tabla2.C3" table:number-columns-spanned="3" office:value-type="string">
            <text:p text:style-name="P12"><draw:control text:anchor-type="as-char" svg:y="0.041cm" draw:z-index="14" draw:style-name="gr1" draw:text-style-name="P28" svg:width="2.551cm" svg:height="0.41cm" draw:control="control15"/></text:p>
          </table:table-cell>
          <table:covered-table-cell/>
          <table:covered-table-cell/>
          <table:table-cell table:style-name="Tabla2.A3" table:number-columns-spanned="2" office:value-type="string">
            <text:p text:style-name="P12">FAX:</text:p>
          </table:table-cell>
          <table:covered-table-cell/>
          <table:table-cell table:style-name="Tabla2.R3" table:number-columns-spanned="7" office:value-type="string">
            <text:p text:style-name="P12"><draw:control text:anchor-type="as-char" svg:y="0.041cm" draw:z-index="15" draw:style-name="gr1" draw:text-style-name="P28" svg:width="2.673cm" svg:height="0.4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K2" table:number-columns-spanned="4" office:value-type="string">
            <text:p text:style-name="P12">Correo electrónico:</text:p>
          </table:table-cell>
          <table:covered-table-cell/>
          <table:covered-table-cell/>
          <table:covered-table-cell/>
          <table:table-cell table:style-name="Tabla2.N2" table:number-columns-spanned="15" office:value-type="string">
            <text:p text:style-name="P12"><draw:control text:anchor-type="as-char" svg:y="0.041cm" draw:z-index="16" draw:style-name="gr1" draw:text-style-name="P28" svg:width="10.214cm" svg:height="0.41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K2" table:number-columns-spanned="4" office:value-type="string">
            <text:p text:style-name="P12">Representante:</text:p>
          </table:table-cell>
          <table:covered-table-cell/>
          <table:covered-table-cell/>
          <table:covered-table-cell/>
          <table:table-cell table:style-name="Tabla2.N2" table:number-columns-spanned="15" office:value-type="string">
            <text:p text:style-name="P12"><draw:control text:anchor-type="as-char" svg:y="0.041cm" draw:z-index="17" draw:style-name="gr1" draw:text-style-name="P28" svg:width="11.039cm" svg:height="0.4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2">DNI/CIF:</text:p>
          </table:table-cell>
          <table:covered-table-cell/>
          <table:covered-table-cell/>
          <table:covered-table-cell/>
          <table:table-cell table:style-name="Tabla2.N2" table:number-columns-spanned="15" office:value-type="string">
            <text:p text:style-name="P12"><draw:control text:anchor-type="as-char" svg:y="0.041cm" draw:z-index="18" draw:style-name="gr1" draw:text-style-name="P28" svg:width="10.214cm" svg:height="0.41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/>
        <table:table-row table:style-name="Tabla4.1">
          <table:table-cell table:style-name="Tabla4.A1" table:number-columns-spanned="16" office:value-type="string">
            <text:p text:style-name="P15">II - DATOS A EFECTOS DE NOTIF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10">Dirección:</text:p>
          </table:table-cell>
          <table:covered-table-cell/>
          <table:table-cell table:style-name="Tabla4.C2" table:number-columns-spanned="10" office:value-type="string">
            <text:p text:style-name="P10"><draw:control text:anchor-type="as-char" svg:y="0.03cm" draw:z-index="19" draw:style-name="gr1" draw:text-style-name="P28" svg:width="10.237cm" svg:height="0.41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10">Nº</text:p>
          </table:table-cell>
          <table:covered-table-cell/>
          <table:table-cell table:style-name="Tabla4.O2" table:number-columns-spanned="2" office:value-type="string">
            <text:p text:style-name="P10"><draw:control text:anchor-type="as-char" svg:y="0.03cm" draw:z-index="20" draw:style-name="gr1" draw:text-style-name="P28" svg:width="1.537cm" svg:height="0.41cm" draw:control="control21"/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0">Portal: </text:p>
          </table:table-cell>
          <table:table-cell table:style-name="Tabla4.C2" table:number-columns-spanned="2" office:value-type="string">
            <text:p text:style-name="P10"><draw:control text:anchor-type="as-char" svg:y="0.03cm" draw:z-index="21" draw:style-name="gr1" draw:text-style-name="P28" svg:width="0.742cm" svg:height="0.41cm" draw:control="control22"/></text:p>
          </table:table-cell>
          <table:covered-table-cell/>
          <table:table-cell table:style-name="Tabla4.A2" office:value-type="string">
            <text:p text:style-name="P10">Bloque:</text:p>
          </table:table-cell>
          <table:table-cell table:style-name="Tabla4.C2" office:value-type="string">
            <text:p text:style-name="P10"><draw:control text:anchor-type="as-char" svg:y="0.03cm" draw:z-index="22" draw:style-name="gr1" draw:text-style-name="P28" svg:width="0.742cm" svg:height="0.41cm" draw:control="control23"/></text:p>
          </table:table-cell>
          <table:table-cell table:style-name="Tabla4.A2" office:value-type="string">
            <text:p text:style-name="P10">Escalera:</text:p>
          </table:table-cell>
          <table:table-cell table:style-name="Tabla4.C2" office:value-type="string">
            <text:p text:style-name="P11"><draw:control text:anchor-type="as-char" svg:y="0.03cm" draw:z-index="23" draw:style-name="gr1" draw:text-style-name="P28" svg:width="0.742cm" svg:height="0.41cm" draw:control="control24"/></text:p>
          </table:table-cell>
          <table:table-cell table:style-name="Tabla4.A2" office:value-type="string">
            <text:p text:style-name="P10">Piso:</text:p>
          </table:table-cell>
          <table:table-cell table:style-name="Tabla4.C2" office:value-type="string">
            <text:p text:style-name="P10"><draw:control text:anchor-type="as-char" svg:y="0.03cm" draw:z-index="24" draw:style-name="gr1" draw:text-style-name="P28" svg:width="0.742cm" svg:height="0.41cm" draw:control="control25"/></text:p>
          </table:table-cell>
          <table:table-cell table:style-name="Tabla4.A2" table:number-columns-spanned="2" office:value-type="string">
            <text:p text:style-name="P10">Puerta :</text:p>
          </table:table-cell>
          <table:covered-table-cell/>
          <table:table-cell table:style-name="Tabla4.C2" table:number-columns-spanned="2" office:value-type="string">
            <text:p text:style-name="P10"><draw:control text:anchor-type="as-char" svg:y="0.03cm" draw:z-index="25" draw:style-name="gr1" draw:text-style-name="P28" svg:width="0.742cm" svg:height="0.41cm" draw:control="control26"/></text:p>
          </table:table-cell>
          <table:covered-table-cell/>
          <table:table-cell table:style-name="Tabla4.A2" table:number-columns-spanned="2" office:value-type="string">
            <text:p text:style-name="P10">Local:</text:p>
          </table:table-cell>
          <table:covered-table-cell/>
          <table:table-cell table:style-name="Tabla4.O2" office:value-type="string">
            <text:p text:style-name="P10"><draw:control text:anchor-type="as-char" svg:y="0.03cm" draw:z-index="26" draw:style-name="gr1" draw:text-style-name="P28" svg:width="0.742cm" svg:height="0.41cm" draw:control="control27"/></text:p>
          </table:table-cell>
        </table:table-row>
        <table:table-row table:style-name="Tabla4.2">
          <table:table-cell table:style-name="Tabla4.A2" table:number-columns-spanned="2" office:value-type="string">
            <text:p text:style-name="P10">Localidad:</text:p>
          </table:table-cell>
          <table:covered-table-cell/>
          <table:table-cell table:style-name="Tabla4.C4" table:number-columns-spanned="14" office:value-type="string">
            <text:p text:style-name="P11"><draw:control text:anchor-type="as-char" svg:y="0.03cm" draw:z-index="27" draw:style-name="gr1" draw:text-style-name="P28" svg:width="13.445cm" svg:height="0.4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5" table:number-columns-spanned="2" office:value-type="string">
            <text:p text:style-name="P10">Provincia:</text:p>
          </table:table-cell>
          <table:covered-table-cell/>
          <table:table-cell table:style-name="Tabla4.C5" table:number-columns-spanned="8" office:value-type="string">
            <text:p text:style-name="P11"><draw:control text:anchor-type="as-char" svg:y="0.03cm" draw:z-index="28" draw:style-name="gr1" draw:text-style-name="P28" svg:width="8.422cm" svg:height="0.41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5" table:number-columns-spanned="4" office:value-type="string">
            <text:p text:style-name="P10">Código Postal:</text:p>
          </table:table-cell>
          <table:covered-table-cell/>
          <table:covered-table-cell/>
          <table:covered-table-cell/>
          <table:table-cell table:style-name="Tabla4.O5" table:number-columns-spanned="2" office:value-type="string">
            <text:p text:style-name="P11"><draw:control text:anchor-type="as-char" svg:y="0.03cm" draw:z-index="29" draw:style-name="gr1" draw:text-style-name="P28" svg:width="1.5cm" svg:height="0.41cm" draw:control="control30"/></text:p>
          </table:table-cell>
          <table:covered-table-cell/>
        </table:table-row>
        <table:table-row table:style-name="Tabla4.2">
          <table:table-cell table:style-name="Tabla4.A6" table:number-columns-spanned="4" office:value-type="string">
            <text:p text:style-name="P18">FAX:</text:p>
          </table:table-cell>
          <table:covered-table-cell/>
          <table:covered-table-cell/>
          <table:covered-table-cell/>
          <table:table-cell table:style-name="Tabla4.O2" table:number-columns-spanned="12" office:value-type="string">
            <text:p text:style-name="P10"><draw:control text:anchor-type="as-char" svg:y="0.03cm" draw:z-index="30" draw:style-name="gr1" draw:text-style-name="P28" svg:width="10.782cm" svg:height="0.4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7" table:number-columns-spanned="4" office:value-type="string">
            <text:p text:style-name="P18">Correo electrónico:</text:p>
          </table:table-cell>
          <table:covered-table-cell/>
          <table:covered-table-cell/>
          <table:covered-table-cell/>
          <table:table-cell table:style-name="Tabla4.O5" table:number-columns-spanned="12" office:value-type="string">
            <text:p text:style-name="P10"><draw:control text:anchor-type="as-char" svg:y="0.03cm" draw:z-index="31" draw:style-name="gr1" draw:text-style-name="P28" svg:width="11.568cm" svg:height="0.4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O"/>
        <table:table-column table:style-name="Tabla5.P"/>
        <table:table-column table:style-name="Tabla5.G"/>
        <table:table-column table:style-name="Tabla5.R"/>
        <table:table-column table:style-name="Tabla5.S"/>
        <table:table-column table:style-name="Tabla5.T"/>
        <table:table-column table:style-name="Tabla5.U"/>
        <table:table-row table:style-name="Tabla5.1">
          <table:table-cell table:style-name="Tabla5.A1" table:number-columns-spanned="21" office:value-type="string">
            <text:p text:style-name="P22">III - IDENTIFICACIÓN DE LA FINCA OBJET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9"><draw:control text:anchor-type="as-char" draw:z-index="32" draw:style-name="gr2" draw:text-style-name="P29" svg:width="0.32cm" svg:height="0.32cm" draw:control="control33"/></text:p>
          </table:table-cell>
          <table:table-cell table:style-name="Tabla5.B2" table:number-columns-spanned="4" office:value-type="string">
            <text:p text:style-name="P12">PARCELA</text:p>
          </table:table-cell>
          <table:covered-table-cell/>
          <table:covered-table-cell/>
          <table:covered-table-cell/>
          <table:table-cell table:style-name="Tabla5.A2" office:value-type="string">
            <text:p text:style-name="P12"><text:s/><text:span text:style-name="T5"><draw:control text:anchor-type="as-char" draw:z-index="33" draw:style-name="gr2" draw:text-style-name="P29" svg:width="0.32cm" svg:height="0.32cm" draw:control="control34"/></text:span> <text:s/></text:p>
          </table:table-cell>
          <table:table-cell table:style-name="Tabla5.B2" table:number-columns-spanned="3" office:value-type="string">
            <text:p text:style-name="P12"><text:s text:c="2"/>VIVIENDA </text:p>
          </table:table-cell>
          <table:covered-table-cell/>
          <table:covered-table-cell/>
          <table:table-cell table:style-name="Tabla5.A2" table:number-columns-spanned="2" office:value-type="string">
            <text:p text:style-name="P19"><draw:control text:anchor-type="as-char" draw:z-index="34" draw:style-name="gr2" draw:text-style-name="P29" svg:width="0.32cm" svg:height="0.32cm" draw:control="control35"/></text:p>
          </table:table-cell>
          <table:covered-table-cell/>
          <table:table-cell table:style-name="Tabla5.B2" table:number-columns-spanned="2" office:value-type="string">
            <text:p text:style-name="P12">LOCAL</text:p>
          </table:table-cell>
          <table:covered-table-cell/>
          <table:table-cell table:style-name="Tabla5.A2" table:number-columns-spanned="2" office:value-type="string">
            <text:p text:style-name="P19"><draw:control text:anchor-type="as-char" draw:z-index="35" draw:style-name="gr2" draw:text-style-name="P29" svg:width="0.32cm" svg:height="0.32cm" draw:control="control36"/></text:p>
          </table:table-cell>
          <table:covered-table-cell/>
          <table:table-cell table:style-name="Tabla5.A1" table:number-columns-spanned="6" office:value-type="string">
            <text:p text:style-name="P12">NAVE INDUST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3" table:number-columns-spanned="3" office:value-type="string">
            <text:p text:style-name="P12">Dirección:</text:p>
          </table:table-cell>
          <table:covered-table-cell/>
          <table:covered-table-cell/>
          <table:table-cell table:style-name="Tabla5.D3" table:number-columns-spanned="14" office:value-type="string">
            <text:p text:style-name="P12"><draw:control text:anchor-type="as-char" svg:y="0.041cm" draw:z-index="36" draw:style-name="gr1" draw:text-style-name="P28" svg:width="10.101cm" svg:height="0.41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table:number-columns-spanned="2" office:value-type="string">
            <text:p text:style-name="P12">Nº</text:p>
          </table:table-cell>
          <table:covered-table-cell/>
          <table:table-cell table:style-name="Tabla5.T3" table:number-columns-spanned="2" office:value-type="string">
            <text:p text:style-name="P12"><draw:control text:anchor-type="as-char" svg:y="0.041cm" draw:z-index="37" draw:style-name="gr1" draw:text-style-name="P28" svg:width="1.101cm" svg:height="0.41cm" draw:control="control38"/></text:p>
          </table:table-cell>
          <table:covered-table-cell/>
        </table:table-row>
        <table:table-row table:style-name="Tabla5.2">
          <table:table-cell table:style-name="Tabla5.A4" table:number-columns-spanned="2" office:value-type="string">
            <text:p text:style-name="P12">Portal: </text:p>
          </table:table-cell>
          <table:covered-table-cell/>
          <table:table-cell table:style-name="Tabla5.C4" table:number-columns-spanned="2" office:value-type="string">
            <text:p text:style-name="P12"><draw:control text:anchor-type="as-char" svg:y="0.041cm" draw:z-index="38" draw:style-name="gr1" draw:text-style-name="P28" svg:width="0.75cm" svg:height="0.41cm" draw:control="control39"/></text:p>
          </table:table-cell>
          <table:covered-table-cell/>
          <table:table-cell table:style-name="Tabla5.A4" table:number-columns-spanned="3" office:value-type="string">
            <text:p text:style-name="P12">Bloque:</text:p>
          </table:table-cell>
          <table:covered-table-cell/>
          <table:covered-table-cell/>
          <table:table-cell table:style-name="Tabla5.C4" office:value-type="string">
            <text:p text:style-name="P12"><draw:control text:anchor-type="as-char" svg:y="0.041cm" draw:z-index="39" draw:style-name="gr1" draw:text-style-name="P28" svg:width="0.795cm" svg:height="0.41cm" draw:control="control40"/></text:p>
          </table:table-cell>
          <table:table-cell table:style-name="Tabla5.A4" table:number-columns-spanned="2" office:value-type="string">
            <text:p text:style-name="P12">Escalera:</text:p>
          </table:table-cell>
          <table:covered-table-cell/>
          <table:table-cell table:style-name="Tabla5.C4" office:value-type="string">
            <text:p text:style-name="P12"><draw:control text:anchor-type="as-char" svg:y="0.041cm" draw:z-index="40" draw:style-name="gr1" draw:text-style-name="P28" svg:width="0.795cm" svg:height="0.41cm" draw:control="control41"/></text:p>
          </table:table-cell>
          <table:table-cell table:style-name="Tabla5.A4" office:value-type="string">
            <text:p text:style-name="P12">Piso:</text:p>
          </table:table-cell>
          <table:table-cell table:style-name="Tabla5.C4" table:number-columns-spanned="2" office:value-type="string">
            <text:p text:style-name="P12"><draw:control text:anchor-type="as-char" svg:y="0.041cm" draw:z-index="41" draw:style-name="gr1" draw:text-style-name="P28" svg:width="0.795cm" svg:height="0.41cm" draw:control="control42"/></text:p>
          </table:table-cell>
          <table:covered-table-cell/>
          <table:table-cell table:style-name="Tabla5.A4" table:number-columns-spanned="2" office:value-type="string">
            <text:p text:style-name="P12">Puerta :</text:p>
          </table:table-cell>
          <table:covered-table-cell/>
          <table:table-cell table:style-name="Tabla5.C4" table:number-columns-spanned="2" office:value-type="string">
            <text:p text:style-name="P12"><draw:control text:anchor-type="as-char" svg:y="0.041cm" draw:z-index="42" draw:style-name="gr1" draw:text-style-name="P28" svg:width="0.795cm" svg:height="0.41cm" draw:control="control43"/></text:p>
          </table:table-cell>
          <table:covered-table-cell/>
          <table:table-cell table:style-name="Tabla5.A4" table:number-columns-spanned="2" office:value-type="string">
            <text:p text:style-name="P12">Local:</text:p>
          </table:table-cell>
          <table:covered-table-cell/>
          <table:table-cell table:style-name="Tabla5.U4" office:value-type="string">
            <text:p text:style-name="P12"><draw:control text:anchor-type="as-char" svg:y="0.041cm" draw:z-index="43" draw:style-name="gr1" draw:text-style-name="P28" svg:width="0.701cm" svg:height="0.41cm" draw:control="control44"/></text:p>
          </table:table-cell>
        </table:table-row>
        <table:table-row table:style-name="Tabla5.2">
          <table:table-cell table:style-name="Tabla5.A4" table:number-columns-spanned="7" office:value-type="string">
            <text:p text:style-name="P12">Referencia Catastr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U4" table:number-columns-spanned="14" office:value-type="string">
            <text:p text:style-name="P12"><draw:control text:anchor-type="as-char" svg:y="0.041cm" draw:z-index="44" draw:style-name="gr1" draw:text-style-name="P28" svg:width="10.214cm" svg:height="0.41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6">IV – OBJETO DE LA SOLICITUD</text:p>
          </table:table-cell>
        </table:table-row>
        <table:table-row table:style-name="Tabla6.2">
          <table:table-cell table:style-name="Tabla6.A2" office:value-type="string">
            <text:p text:style-name="P3"><draw:control text:anchor-type="as-char" svg:y="0.03cm" draw:z-index="45" draw:style-name="gr1" draw:text-style-name="P28" svg:width="14.862cm" svg:height="0.41cm" draw:control="control46"/></text:p>
            <text:p text:style-name="P8"/>
            <text:p text:style-name="P2"><draw:control text:anchor-type="as-char" svg:y="0.03cm" draw:z-index="46" draw:style-name="gr1" draw:text-style-name="P28" svg:width="14.967cm" svg:height="0.41cm" draw:control="control47"/></text:p>
            <text:p text:style-name="P8"/>
            <text:p text:style-name="P2"><draw:control text:anchor-type="as-char" svg:y="0.03cm" draw:z-index="47" draw:style-name="gr1" draw:text-style-name="P28" svg:width="14.756cm" svg:height="0.41cm" draw:control="control48"/></text:p>
            <text:p text:style-name="P8"/>
            <text:p text:style-name="P2"><draw:control text:anchor-type="as-char" svg:y="-0.102cm" draw:z-index="48" draw:style-name="gr1" draw:text-style-name="P28" svg:width="15.1cm" svg:height="0.41cm" draw:control="control49"/></text:p>
            <text:p text:style-name="P8"/>
          </table:table-cell>
        </table:table-row>
      </table:table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17">V – DOCUMENTACIÓN QUE ADJUNTA </text:p>
            <text:p text:style-name="P14">V – DOCUMENTACION QUE ADUNTA A LA SOLICITUD</text:p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0">1.-</text:p>
          </table:table-cell>
          <table:table-cell table:style-name="Tabla7.A2" office:value-type="string">
            <text:p text:style-name="P27"><draw:control text:anchor-type="as-char" svg:y="0cm" draw:z-index="49" draw:style-name="gr1" draw:text-style-name="P30" svg:width="6.06cm" svg:height="0.511cm" draw:control="control50"/></text:p>
          </table:table-cell>
          <table:table-cell table:style-name="Tabla7.A2" office:value-type="string">
            <text:p text:style-name="P21">3.-</text:p>
          </table:table-cell>
          <table:table-cell table:style-name="Tabla7.D2" office:value-type="string">
            <text:p text:style-name="P25"><draw:control text:anchor-type="as-char" svg:y="0cm" draw:z-index="50" draw:style-name="gr1" draw:text-style-name="P30" svg:width="6.926cm" svg:height="0.511cm" draw:control="control51"/></text:p>
          </table:table-cell>
        </table:table-row>
        <table:table-row>
          <table:table-cell table:style-name="Tabla7.A2" office:value-type="string">
            <text:p text:style-name="P20">2.-</text:p>
          </table:table-cell>
          <table:table-cell table:style-name="Tabla7.A2" office:value-type="string">
            <text:p text:style-name="P27"><draw:control text:anchor-type="as-char" svg:y="-0.051cm" draw:z-index="51" draw:style-name="gr1" draw:text-style-name="P30" svg:width="6.06cm" svg:height="0.511cm" draw:control="control52"/></text:p>
          </table:table-cell>
          <table:table-cell table:style-name="Tabla7.A2" office:value-type="string">
            <text:p text:style-name="P21">4.-</text:p>
          </table:table-cell>
          <table:table-cell table:style-name="Tabla7.D2" office:value-type="string">
            <text:p text:style-name="P25"><draw:control text:anchor-type="as-char" svg:y="0cm" draw:z-index="52" draw:style-name="gr1" draw:text-style-name="P30" svg:width="7.005cm" svg:height="0.511cm" draw:control="control53"/></text:p>
          </table:table-cell>
        </table:table-row>
      </table:table>
      <text:p text:style-name="P5"><draw:control text:anchor-type="paragraph" draw:z-index="59" draw:name="Forma1" draw:style-name="gr4" draw:text-style-name="P32" svg:width="2.567cm" svg:height="0.622cm" svg:x="8.077cm" svg:y="0.344cm" draw:control="control56"/><text:line-break/><text:span text:style-name="T6">Mairena del Aljarafe, a </text:span><text:s text:c="2"/><draw:control text:anchor-type="as-char" draw:z-index="58" draw:name="Forma2" draw:style-name="gr3" draw:text-style-name="P31" svg:width="1.059cm" svg:height="0.5cm" draw:control="control55"/> <text:s/><text:span text:style-name="T6">de</text:span> <text:s text:c="33"/><text:span text:style-name="T6">de</text:span> <draw:control text:anchor-type="as-char" draw:z-index="57" draw:name="Forma3" draw:style-name="gr3" draw:text-style-name="P31" svg:width="1.634cm" svg:height="0.5cm" draw:control="control54"/><text:line-break/><text:span text:style-name="T6">EL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2" svg:font-family="Calibri" style:font-adornments="Negrita" style:font-family-generic="swiss"/>
    <style:font-face style:name="Calibri3" svg:font-family="Calibri" style:font-adornments="Predeterminado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en" fo:country="GB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Calibri1" fo:font-size="8pt" fo:language="en" fo:country="GB" fo:font-weight="bold" style:font-size-asian="8pt" style:font-weight-asian="bold" style:font-size-complex="8pt"/>
    </style:style>
    <style:style style:name="MT2" style:family="text">
      <style:text-properties fo:color="#808080" style:font-name="Calibri1" fo:font-size="9pt" fo:language="en" fo:country="GB" fo:font-weight="bold" style:font-size-asian="9pt" style:font-weight-asian="bold" style:font-size-complex="9pt"/>
    </style:style>
    <style:style style:name="MT3" style:family="text">
      <style:text-properties fo:color="#808080" style:font-name="Calibri1" fo:font-size="8pt" fo:font-weight="bold" style:font-size-asian="8pt" style:font-weight-asian="bold" style:font-size-complex="8pt"/>
    </style:style>
    <style:style style:name="MT4" style:family="text">
      <style:text-properties fo:color="#0000ff" style:font-name="Calibri1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15cm" fo:margin-left="2.70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1cm" fo:margin-left="0cm" fo:margin-right="0cm" fo:margin-bottom="1.101cm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5.535cm" svg:y="-1.348cm" svg:width="5.613cm" svg:height="2.058cm" draw:z-index="54"><draw:image xlink:href="Pictures/10000000000001D8000000AD3D2DA652.png" xlink:type="simple" xlink:show="embed" xlink:actuate="onLoad"/></draw:frame><draw:frame draw:style-name="Mfr1" draw:name="gráficos1" text:anchor-type="char" svg:x="15.134cm" svg:y="25.924cm" svg:width="2.494cm" svg:height="2.087cm" draw:z-index="55"><draw:image xlink:href="Pictures/100000000000006200000052974C2C60.png" xlink:type="simple" xlink:show="embed" xlink:actuate="onLoad"/></draw:frame></text:p>
      </style:header>
      <style:footer>
        <text:p text:style-name="MP1"><draw:frame draw:style-name="Mfr2" draw:name="gráficos5" text:anchor-type="paragraph" svg:x="-1.113cm" svg:y="0.353cm" svg:width="1.801cm" svg:height="1.577cm" draw:z-index="56"><draw:image xlink:href="Pictures/10000201000001F4000001B6FD594596.png" xlink:type="simple" xlink:show="embed" xlink:actuate="onLoad"/></draw:frame>A LA PRESIDENCIA GERENCIA MUNICIPAL DE URBANISMO</text:p>
        <text:p text:style-name="MP2"><text:span text:style-name="MT1">C</text:span><text:span text:style-name="MT2">.</text:span><text:span text:style-name="MT1">I.F.: P-4100058-I . </text:span><text:span text:style-name="MT3">Calle Nueva, 21 . 41927 Mairena del Aljarafe . Sevilla .Tlfnos. 955 768 707-08 .Fax 955 768 907 . </text:span><text:a xlink:type="simple" xlink:href="mailto:gmu@mairenadelaljarafe.org" text:style-name="Internet_20_link" text:visited-style-name="Visited_20_Internet_20_Link"><text:span text:style-name="MT4">gmu@mairenadelaljarafe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4T13:26:49.818000000</meta:creation-date>
    <dc:date>2020-03-09T13:18:41.293000000</dc:date>
    <meta:editing-duration>PT12M3S</meta:editing-duration>
    <meta:editing-cycles>9</meta:editing-cycles>
    <meta:generator>OpenOffice/4.1.6$Win32 OpenOffice.org_project/416m1$Build-9790</meta:generator>
    <meta:document-statistic meta:table-count="6" meta:image-count="3" meta:object-count="0" meta:page-count="1" meta:paragraph-count="112" meta:word-count="211" meta:character-count="1442"/>
  </office:meta>
</office:document-meta>
</file>