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2" svg:font-family="Calibri" style:font-adornments="Negrit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099cm" fo:margin-left="0cm" table:align="left" style:writing-mode="lr-tb"/>
    </style:style>
    <style:style style:name="Tabla1.A" style:family="table-column">
      <style:table-column-properties style:column-width="15.099cm"/>
    </style:style>
    <style:style style:name="Tabla1.1" style:family="table-row">
      <style:table-row-properties style:min-row-height="1.392cm"/>
    </style:style>
    <style:style style:name="Tabla1.A1" style:family="table-cell">
      <style:table-cell-properties fo:padding="0.097cm" fo:border="0.05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3" style:family="paragraph" style:parent-style-name="Header">
      <style:paragraph-properties fo:text-align="justify" style:justify-single-word="false"/>
      <style:text-properties style:font-name="Arial" fo:font-size="10pt" fo:language="zxx" fo:country="none" fo:font-weight="bold" officeooo:rsid="00107602" officeooo:paragraph-rsid="000afe30" style:font-size-asian="10pt" style:language-asian="zxx" style:country-asian="none" style:font-weight-asian="bold" style:font-size-complex="10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Arial" fo:font-size="10pt" fo:language="zxx" fo:country="none" fo:font-weight="bold" officeooo:rsid="000617b4" officeooo:paragraph-rsid="000afe30" style:font-size-asian="10pt" style:language-asian="zxx" style:country-asian="none" style:font-weight-asian="bold" style:font-size-complex="10pt" style:font-weight-complex="bold"/>
    </style:style>
    <style:style style:name="P5" style:family="paragraph" style:parent-style-name="Header">
      <style:paragraph-properties fo:text-align="justify" style:justify-single-word="false"/>
      <style:text-properties style:font-name="Arial" fo:font-size="10pt" fo:language="zxx" fo:country="none" fo:font-weight="bold" officeooo:rsid="000617b4" officeooo:paragraph-rsid="000be439" style:font-size-asian="10pt" style:language-asian="zxx" style:country-asian="none" style:font-weight-asian="bold" style:font-size-complex="10pt" style:font-weight-complex="bold"/>
    </style:style>
    <style:style style:name="P6" style:family="paragraph" style:parent-style-name="Header">
      <style:paragraph-properties fo:text-align="justify" style:justify-single-word="false"/>
      <style:text-properties style:font-name="Arial" fo:font-size="10pt" fo:language="zxx" fo:country="none" fo:font-weight="bold" officeooo:rsid="000b3d35" officeooo:paragraph-rsid="000b3d35" style:font-size-asian="10pt" style:language-asian="zxx" style:country-asian="none" style:font-weight-asian="bold" style:font-size-complex="10pt" style:font-weight-complex="bold"/>
    </style:style>
    <style:style style:name="P7" style:family="paragraph" style:parent-style-name="Header">
      <style:paragraph-properties fo:text-align="justify" style:justify-single-word="false"/>
      <style:text-properties style:font-name="Arial" fo:font-size="10pt" fo:language="zxx" fo:country="none" fo:font-weight="bold" officeooo:rsid="0007b013" officeooo:paragraph-rsid="000afe30" style:font-size-asian="10pt" style:language-asian="zxx" style:country-asian="none" style:font-weight-asian="bold" style:font-size-complex="10pt" style:font-weight-complex="bold"/>
    </style:style>
    <style:style style:name="P8" style:family="paragraph" style:parent-style-name="Header">
      <style:paragraph-properties fo:text-align="justify" style:justify-single-word="false"/>
      <style:text-properties style:font-name="Arial" fo:font-size="10pt" fo:language="zxx" fo:country="none" fo:font-weight="bold" officeooo:rsid="0007b013" officeooo:paragraph-rsid="000be439" style:font-size-asian="10pt" style:language-asian="zxx" style:country-asian="none" style:font-weight-asian="bold" style:font-size-complex="10pt" style:font-weight-complex="bold"/>
    </style:style>
    <style:style style:name="P9" style:family="paragraph" style:parent-style-name="Header">
      <style:paragraph-properties fo:text-align="justify" style:justify-single-word="false"/>
      <style:text-properties style:font-name="Arial" fo:font-size="10pt" fo:language="zxx" fo:country="none" fo:font-weight="normal" officeooo:rsid="00107602" officeooo:paragraph-rsid="000afe30" style:font-size-asian="10pt" style:language-asian="zxx" style:country-asian="none" style:font-weight-asian="normal" style:font-size-complex="10pt" style:font-weight-complex="normal"/>
    </style:style>
    <style:style style:name="P10" style:family="paragraph" style:parent-style-name="Header">
      <style:paragraph-properties fo:text-align="justify" style:justify-single-word="false"/>
      <style:text-properties style:font-name="Arial" fo:font-size="10pt" fo:language="zxx" fo:country="none" fo:font-weight="normal" officeooo:rsid="000617b4" officeooo:paragraph-rsid="000afe30" style:font-size-asian="10pt" style:language-asian="zxx" style:country-asian="none" style:font-weight-asian="normal" style:font-size-complex="10pt" style:font-weight-complex="normal"/>
    </style:style>
    <style:style style:name="P11" style:family="paragraph" style:parent-style-name="Header">
      <style:paragraph-properties fo:text-align="justify" style:justify-single-word="false"/>
      <style:text-properties style:font-name="Arial" fo:font-size="10pt" fo:language="zxx" fo:country="none" fo:font-weight="normal" officeooo:rsid="000617b4" officeooo:paragraph-rsid="000be439" style:font-size-asian="10pt" style:language-asian="zxx" style:country-asian="none" style:font-weight-asian="normal" style:font-size-complex="10pt" style:font-weight-complex="normal"/>
    </style:style>
    <style:style style:name="P12" style:family="paragraph" style:parent-style-name="Header">
      <style:paragraph-properties fo:text-align="justify" style:justify-single-word="false"/>
      <style:text-properties style:font-name="Arial" fo:font-size="10pt" fo:language="zxx" fo:country="none" fo:font-weight="normal" officeooo:rsid="000617b4" officeooo:paragraph-rsid="00182abe" style:font-size-asian="10pt" style:language-asian="zxx" style:country-asian="none" style:font-weight-asian="normal" style:font-size-complex="10pt" style:font-weight-complex="normal"/>
    </style:style>
    <style:style style:name="P13" style:family="paragraph" style:parent-style-name="Header">
      <style:paragraph-properties fo:text-align="justify" style:justify-single-word="false"/>
      <style:text-properties style:font-name="Arial" fo:font-size="10pt" fo:language="zxx" fo:country="none" fo:font-weight="normal" officeooo:paragraph-rsid="000be439" style:font-size-asian="10pt" style:language-asian="zxx" style:country-asian="none" style:font-weight-asian="normal" style:font-size-complex="10pt" style:font-weight-complex="normal"/>
    </style:style>
    <style:style style:name="P14" style:family="paragraph" style:parent-style-name="Header">
      <style:paragraph-properties fo:text-align="justify" style:justify-single-word="false"/>
      <style:text-properties style:font-name="Arial" fo:font-size="10pt" fo:language="zxx" fo:country="none" fo:font-weight="normal" officeooo:rsid="0010765a" officeooo:paragraph-rsid="000afe30" style:font-size-asian="10pt" style:language-asian="zxx" style:country-asian="none" style:font-weight-asian="normal" style:font-size-complex="10pt" style:font-weight-complex="normal"/>
    </style:style>
    <style:style style:name="P15" style:family="paragraph" style:parent-style-name="Header">
      <style:paragraph-properties fo:text-align="justify" style:justify-single-word="false"/>
      <style:text-properties style:font-name="Arial" fo:font-size="10pt" fo:language="zxx" fo:country="none" fo:font-weight="normal" officeooo:rsid="0007b013" officeooo:paragraph-rsid="000be439" style:font-size-asian="10pt" style:language-asian="zxx" style:country-asian="none" style:font-weight-asian="normal" style:font-size-complex="10pt" style:font-weight-complex="normal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zxx" fo:country="none" fo:font-weight="bold" officeooo:rsid="0016a7ff" officeooo:paragraph-rsid="000afe30" style:font-size-asian="10pt" style:language-asian="zxx" style:country-asian="none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zxx" fo:country="none" fo:font-weight="bold" officeooo:rsid="00183345" officeooo:paragraph-rsid="000afe30" style:font-size-asian="10pt" style:language-asian="zxx" style:country-asian="none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zxx" fo:country="none" fo:font-weight="bold" officeooo:rsid="001a09cf" officeooo:paragraph-rsid="000afe30" style:font-size-asian="10pt" style:language-asian="zxx" style:country-asian="none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zxx" fo:country="none" fo:font-weight="normal" officeooo:rsid="0016a7ff" officeooo:paragraph-rsid="000afe30" style:font-size-asian="10pt" style:language-asian="zxx" style:country-asian="none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language="zxx" fo:country="none" fo:font-weight="normal" officeooo:rsid="00183345" officeooo:paragraph-rsid="000afe30" style:font-size-asian="10pt" style:language-asian="zxx" style:country-asian="none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language="zxx" fo:country="none" fo:font-weight="normal" officeooo:rsid="001a09cf" officeooo:paragraph-rsid="000afe30" style:font-size-asian="10pt" style:language-asian="zxx" style:country-asian="none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language="zxx" fo:country="none" fo:font-weight="normal" officeooo:rsid="000617b4" officeooo:paragraph-rsid="000afe30" style:font-size-asian="10pt" style:language-asian="zxx" style:country-asian="none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language="zxx" fo:country="none" fo:font-weight="normal" officeooo:rsid="0011b136" officeooo:paragraph-rsid="000afe30" style:font-size-asian="10pt" style:language-asian="zxx" style:country-asian="none" style:font-weight-asian="normal" style:font-size-complex="10pt" style:font-weight-complex="normal"/>
    </style:style>
    <style:style style:name="P25" style:family="paragraph" style:parent-style-name="Standard" style:master-page-name="">
      <style:paragraph-properties fo:text-align="justify" style:justify-single-word="false" style:page-number="auto" style:shadow="none" style:text-autospace="none" style:writing-mode="lr-tb"/>
      <style:text-properties style:font-name="Calibri1" fo:font-size="8pt" style:font-size-asian="8pt" style:font-size-complex="8pt" style:text-rotation-angle="90" style:text-rotation-scale="line-height"/>
    </style:style>
    <style:style style:name="P26" style:family="paragraph" style:parent-style-name="Header">
      <style:paragraph-properties fo:text-align="justify" style:justify-single-word="false"/>
      <style:text-properties style:font-name="Arial" fo:font-size="10pt" fo:language="zxx" fo:country="none" fo:font-weight="bold" officeooo:rsid="00107602" officeooo:paragraph-rsid="001b5630" style:font-size-asian="10pt" style:language-asian="zxx" style:country-asian="none" style:font-weight-asian="bold" style:font-size-complex="10pt" style:font-weight-complex="bold"/>
    </style:style>
    <style:style style:name="P27" style:family="paragraph" style:parent-style-name="Header">
      <style:paragraph-properties fo:text-align="justify" style:justify-single-word="false"/>
      <style:text-properties style:font-name="Arial" fo:font-size="10pt" fo:language="zxx" fo:country="none" fo:font-weight="bold" officeooo:rsid="00107602" officeooo:paragraph-rsid="001e11b3" style:font-size-asian="10pt" style:language-asian="zxx" style:country-asian="none" style:font-weight-asian="bold" style:font-size-complex="10pt" style:font-weight-complex="bold"/>
    </style:style>
    <style:style style:name="P28" style:family="paragraph" style:parent-style-name="Header">
      <style:paragraph-properties fo:text-align="justify" style:justify-single-word="false"/>
      <style:text-properties style:font-name="Arial" fo:font-size="10pt" fo:language="zxx" fo:country="none" fo:font-weight="normal" officeooo:rsid="00107602" officeooo:paragraph-rsid="000b3d35" style:font-size-asian="10pt" style:language-asian="zxx" style:country-asian="none" style:font-weight-asian="normal" style:font-size-complex="10pt" style:font-weight-complex="normal"/>
    </style:style>
    <style:style style:name="P29" style:family="paragraph" style:parent-style-name="Header">
      <style:paragraph-properties fo:text-align="justify" style:justify-single-word="false"/>
      <style:text-properties style:font-name="Arial" fo:font-size="10pt" fo:language="zxx" fo:country="none" fo:font-weight="normal" officeooo:rsid="00107602" officeooo:paragraph-rsid="000afe30" style:font-size-asian="10pt" style:language-asian="zxx" style:country-asian="none" style:font-weight-asian="normal" style:font-size-complex="10pt" style:font-weight-complex="normal"/>
    </style:style>
    <style:style style:name="P30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0pt" fo:language="zxx" fo:country="none" fo:font-weight="bold" officeooo:rsid="00107602" officeooo:paragraph-rsid="000afe30" style:font-size-asian="10pt" style:language-asian="zxx" style:country-asian="none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language="zxx" fo:country="none" fo:font-weight="normal" officeooo:rsid="001bbbda" officeooo:paragraph-rsid="001a3830" style:font-size-asian="10pt" style:language-asian="zxx" style:country-asian="none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language="zxx" fo:country="none" fo:font-weight="normal" officeooo:rsid="001bbbda" officeooo:paragraph-rsid="001a3830" style:font-size-asian="10pt" style:language-asian="zxx" style:country-asian="none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language="zxx" fo:country="none" fo:font-weight="normal" officeooo:rsid="000617b4" officeooo:paragraph-rsid="000afe30" style:font-size-asian="10pt" style:language-asian="zxx" style:country-asian="none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officeooo:paragraph-rsid="001bd139"/>
    </style:style>
    <style:style style:name="P35" style:family="paragraph" style:parent-style-name="Horizontal_20_Line">
      <style:text-properties officeooo:paragraph-rsid="001bd139"/>
    </style:style>
    <style:style style:name="P36" style:family="paragraph">
      <style:paragraph-properties fo:text-align="start"/>
      <style:text-properties style:text-line-through-style="none" style:text-line-through-type="none" style:font-name="Calibri2" fo:font-size="7pt" fo:font-style="normal" style:text-underline-style="none" fo:font-weight="bold"/>
    </style:style>
    <style:style style:name="P37" style:family="paragraph">
      <style:paragraph-properties fo:text-align="start"/>
      <style:text-properties fo:font-variant="normal" fo:text-transform="none" style:text-line-through-style="none" style:text-line-through-type="none" style:font-name="Calibri" fo:font-size="12pt" fo:font-style="normal" style:text-underline-style="none" fo:font-weight="normal" fo:background-color="transparent"/>
    </style:style>
    <style:style style:name="P3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9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Normal" style:font-family-generic="swiss" style:font-pitch="variable" fo:font-size="12pt" fo:font-style="normal" style:text-underline-style="none" fo:font-weight="normal" fo:background-color="transparent"/>
    </style:style>
    <style:style style:name="P40" style:family="paragraph">
      <style:paragraph-properties fo:text-align="start"/>
      <style:text-properties style:text-line-through-style="none" style:text-line-through-type="none" style:font-name="Calibri" fo:font-size="8pt" fo:font-style="normal" style:text-underline-style="none" fo:font-weight="normal"/>
    </style:style>
    <style:style style:name="P41" style:family="paragraph">
      <style:paragraph-properties fo:text-align="start"/>
      <style:text-properties style:text-line-through-style="none" style:text-line-through-type="none" style:font-name="Calibri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yriad Pro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style:font-relief="none"/>
    </style:style>
    <style:style style:name="T3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4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5" style:family="text">
      <style:text-properties officeooo:rsid="0010765a"/>
    </style:style>
    <style:style style:name="T6" style:family="text">
      <style:text-properties officeooo:rsid="001bbbda"/>
    </style:style>
    <style:style style:name="T7" style:family="text">
      <style:text-properties officeooo:rsid="00183345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0b3d35"/>
    </style:style>
    <style:style style:name="T10" style:family="text">
      <style:text-properties officeooo:rsid="000be439"/>
    </style:style>
    <style:style style:name="T11" style:family="text">
      <style:text-properties officeooo:rsid="000ef006"/>
    </style:style>
    <style:style style:name="T12" style:family="text">
      <style:text-properties officeooo:rsid="000524a5"/>
    </style:style>
    <style:style style:name="T13" style:family="text">
      <style:text-properties officeooo:rsid="000f0308"/>
    </style:style>
    <style:style style:name="T14" style:family="text">
      <style:text-properties officeooo:rsid="0010dafb"/>
    </style:style>
    <style:style style:name="T15" style:family="text">
      <style:text-properties officeooo:rsid="0015a11b"/>
    </style:style>
    <style:style style:name="T16" style:family="text">
      <style:text-properties style:font-name="Calibri1" officeooo:rsid="0005b075"/>
    </style:style>
    <style:style style:name="T17" style:family="text">
      <style:text-properties style:font-name="Calibri1" officeooo:rsid="000691ac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0%" draw:fill="solid" draw:fill-color="#ffffff" draw:opacity="100%" style:shadow="none" draw:shadow-opacity="100%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uadro de texto 1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Listado 2" form:control-implementation="ooo:com.sun.star.form.component.ListBox" xml:id="control23" form:id="control23" form:dropdown="true" form:size="3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combobox form:name="Cuadro combinado 2" form:control-implementation="ooo:com.sun.star.form.component.ComboBox" xml:id="control24" form:id="control24" form:dropdown="true" form:size="40" form:current-value="2027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item form:label="2019"/>
            <form:item form:label="2020"/>
            <form:item form:label="2021"/>
            <form:item form:label="2022"/>
            <form:item form:label="2023"/>
            <form:item form:label="2024"/>
            <form:item form:label="2025"/>
            <form:item form:label="2026"/>
            <form:item form:label="2027"/>
            <form:item form:label="2028"/>
            <form:item form:label="2029"/>
            <form:item form:label="2030"/>
            <form:item form:label="2031"/>
            <form:item form:label="2032"/>
            <form:item form:label="2033"/>
            <form:item form:label="2034"/>
            <form:item form:label="2035"/>
            <form:item form:label="2036"/>
            <form:item form:label="2037"/>
            <form:item form:label="2038"/>
            <form:item form:label="2039"/>
            <form:item form:label="2040"/>
          </form:combobox>
          <form:listbox form:name="Listado 1" form:control-implementation="ooo:com.sun.star.form.component.ListBox" xml:id="control25" form:id="control2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e"/>
            <form:option form:label="Noviembre"/>
            <form:option form:label="Diciembr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2" text:anchor-type="page" text:anchor-page-number="1" svg:x="0.99cm" svg:y="3.734cm" svg:width="1.164cm" draw:z-index="6">
        <draw:text-box fo:min-height="21.81cm">
          <text:p text:style-name="P25">TODA LA INFORMACIÓN PERSONAL FACILITADA SE MANTENDRÁ DE FORMA CONFIDENCIAL Y PROTEGIDA Y NO SERÁ, EN NINGÚN CASO, <text:span text:style-name="T12">UTILIZADA</text:span> PARA <text:s/>OTROS FINES DIFERENTES DE LA TRAMITACIÓN Y NOTIFICACIÓN DE LOS ACTOS ADMINISTRATIVOS DE ESTA ADMINISTRACIÓN PÚBLICA, NI ENTREGADA A TERCERAS PERSONAS SIN SU CONSENTIMIENTO, DE ACUERDO CON LOS PRINCIPIOS DE PROTECCIÓN DE DATOS DE LA LEY <text:span text:style-name="T12">ORGÁNICA </text:span><text:s/><text:span text:style-name="T12">3/2018, DE 5 DE DICIEMBRE</text:span>, DE PROTECCIÓN DE <text:s/>DATOS <text:span text:style-name="T12">PERSONALES Y GARANTÍA DE LOS DERECHOS DIGITALES</text:span></text:p>
        </draw:text-box>
      </draw:frame>
      <text:p text:style-name="P30"><text:span text:style-name="T8">CERTIFICADO DE INSTALACIÓN DE PROTECCIÓN CONTRA INCENDIOS</text:span> </text:p>
      <text:p text:style-name="P3"/>
      <text:p text:style-name="P27">EXPEDIENTE LICENCIAS DE OBRAS Nº <draw:control text:anchor-type="as-char" draw:z-index="27" draw:name="Forma11" draw:style-name="gr3" draw:text-style-name="P38" svg:width="8.127cm" svg:height="0.479cm" draw:control="control18"/></text:p>
      <text:p text:style-name="P27">SITUACIÓN:<draw:control text:anchor-type="as-char" draw:z-index="28" draw:name="Forma11" draw:style-name="gr3" draw:text-style-name="P38" svg:width="12.939cm" svg:height="0.479cm" draw:control="control19"/></text:p>
      <text:p text:style-name="P27">PROMOTOR:<draw:control text:anchor-type="as-char" draw:z-index="29" draw:name="Forma11" draw:style-name="gr3" draw:text-style-name="P38" svg:width="12.775cm" svg:height="0.479cm" draw:control="control20"/></text:p>
      <text:p text:style-name="P27">DESCRIPCIÓN OBRAS:<draw:control text:anchor-type="as-char" draw:z-index="30" draw:name="Forma11" draw:style-name="gr3" draw:text-style-name="P38" svg:width="11.057cm" svg:height="0.479cm" draw:control="control21"/></text:p>
      <text:p text:style-name="P27">ARQUITECTO, INGENIERO, OTROS:<draw:control text:anchor-type="as-char" draw:z-index="31" draw:name="Forma11" draw:style-name="gr3" draw:text-style-name="P38" svg:width="8.923cm" svg:height="0.479cm" draw:control="control22"/></text:p>
      <text:p text:style-name="P9"/>
      <text:p text:style-name="P3"/>
      <text:p text:style-name="P26">PROYECTOS, MODIFICADOS <draw:control text:anchor-type="as-char" draw:z-index="21" draw:name="Forma11" draw:style-name="gr3" draw:text-style-name="P38" svg:width="1.255cm" svg:height="0.479cm" draw:control="control12"/>Nº DE VISADO <draw:control text:anchor-type="as-char" draw:z-index="22" draw:name="Forma11" draw:style-name="gr3" draw:text-style-name="P38" svg:width="0.976cm" svg:height="0.479cm" draw:control="control13"/> <text:s/>FECHA DE VISAD<text:span text:style-name="T9">O</text:span><text:span text:style-name="T9"><draw:control text:anchor-type="as-char" draw:z-index="23" draw:name="Forma11" draw:style-name="gr3" draw:text-style-name="P38" svg:width="1.733cm" svg:height="0.479cm" draw:control="control14"/></text:span></text:p>
      <text:p text:style-name="P6">O ANEXOS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5"><text:line-break/><draw:control text:anchor-type="as-char" svg:y="-0.437cm" draw:z-index="24" draw:style-name="gr1" draw:text-style-name="P36" svg:width="14.735cm" svg:height="0.41cm" draw:control="control15"/></text:p>
            <text:p text:style-name="P35"><draw:control text:anchor-type="as-char" svg:y="-0.437cm" draw:z-index="25" draw:style-name="gr1" draw:text-style-name="P36" svg:width="14.735cm" svg:height="0.41cm" draw:control="control16"/></text:p>
            <text:p text:style-name="P34"><draw:control text:anchor-type="as-char" svg:y="-0.437cm" draw:z-index="26" draw:style-name="gr1" draw:text-style-name="P36" svg:width="14.735cm" svg:height="0.41cm" draw:control="control17"/></text:p>
          </table:table-cell>
        </table:table-row>
      </table:table>
      <text:p text:style-name="P28"/>
      <text:p text:style-name="P9">R<text:span text:style-name="T5">ealizada la comprobación cumple la sectorización y la El de los elementos constructivos separadores según la Sección SI 1</text:span></text:p>
      <text:p text:style-name="P14">Realizada la comprobación cumple la clasificación y condiciones los locales de riesgo especial según <text:s/>la Sección SI 1</text:p>
      <text:p text:style-name="P9"><text:span text:style-name="T10">Realizada la comprobación cumple la resistencia al fuego todos los elementos estructurales según la Sección SI 6</text:span> <text:s text:c="2"/></text:p>
      <text:p text:style-name="P10">Realizada la comprobación cumple la dotación de instalaciones de protección contraincendios según la sección SI 4 las siguientes instalacones:</text:p>
      <text:p text:style-name="P9"/>
      <text:p text:style-name="P4">EXTINTORES:</text:p>
      <text:p text:style-name="P12"><text:span text:style-name="T10">La empresa </text:span><text:span text:style-name="T10"><draw:control text:anchor-type="as-char" svg:y="-0.437cm" draw:z-index="7" draw:style-name="gr1" draw:text-style-name="P36" svg:width="12.872cm" svg:height="0.41cm" draw:control="control1"/></text:span></text:p>
      <text:p text:style-name="P10">ha <text:s/>suministrado lo arriba indicado con conformidad, homologación y ensayos por laboratorios acreditados, en cumplimiento de las normas de apli<text:span text:style-name="T15">c</text:span>ación.</text:p>
      <text:p text:style-name="P9"/>
      <text:p text:style-name="P4">BOCAS DE INCENDIO EQUIPADAS:</text:p>
      <text:p text:style-name="P12">La <text:span text:style-name="T10">e</text:span>mpresa <draw:control text:anchor-type="as-char" svg:y="-0.325cm" draw:z-index="8" draw:style-name="gr1" draw:text-style-name="P36" svg:width="13.009cm" svg:height="0.41cm" draw:control="control2"/></text:p>
      <text:p text:style-name="P10">está autorizada por la Consejería de <text:span text:style-name="T11">Hacienda, Industria y Energía para sistemas y equipos de protección contra incendios y ha ejecutado la instalación según las normas y reglamentos de aplicación, además la instalación ha superado correctamente las pruebas de funcionamiento según lo dispuesto en las normas pertinentes.</text:span></text:p>
      <text:p text:style-name="P10"/>
      <text:p text:style-name="P5"><text:span text:style-name="T10">SISTEMA DE ALARMA</text:span>:</text:p>
      <text:p text:style-name="P12">La <text:span text:style-name="T10">e</text:span>mpresa instaladora <draw:control text:anchor-type="as-char" draw:z-index="9" draw:name="Forma1" draw:style-name="gr2" draw:text-style-name="P37" svg:width="11.117cm" svg:height="0.32cm" draw:control="control3"/></text:p>
      <text:p text:style-name="P11">está autorizada por la Consejería de Hacienda, Industria y Energía<text:span text:style-name="T10"> para sistemas y equipos de protección contra incendios y ha ejecutado la instalación según las normas y reglamentos de aplicación, además la instalación ha superado correctamente las pruebas de funcionamiento según lo dispuesto en las normas pertinentes.</text:span></text:p>
      <text:p text:style-name="P10"/>
      <text:p text:style-name="P7">SISTEMA DE DETECCIÓN DE INCENDIOS:</text:p>
      <text:p text:style-name="P15">La empresa instaladora<text:tab/><draw:control text:anchor-type="as-char" draw:z-index="10" draw:name="Forma2" draw:style-name="gr2" draw:text-style-name="P37" svg:width="11.177cm" svg:height="0.41cm" draw:control="control4"/><text:tab/><text:tab/> está autorizada por la Consejería de Hacienda, Industria y Energía para sistemas y equipos de protección contra incendios y ha ejecutado la instalación según las normas y reglamentos de aplicación, ademas la instalación ha superado correctamente las pruebas de funcionamiento según lo dispuesto en las normas pertinentes.</text:p>
      <text:p text:style-name="P13"/>
      <text:p text:style-name="P8"><text:soft-page-break/>HIDRANTES EXTERIORES:</text:p>
      <text:p text:style-name="P20">La <text:span text:style-name="T10">e</text:span>mpresa instaladora<draw:control text:anchor-type="as-char" draw:z-index="11" draw:name="Forma3" draw:style-name="gr2" draw:text-style-name="P37" svg:width="11.131cm" svg:height="0.343cm" draw:control="control5"/></text:p>
      <text:p text:style-name="P20">esta autorizada por la Consejería de Hacienda, Industria y Energía para sistemas y equipos de protección contra incendios y ha ejecutado la instalación según las normas y reglamentos de aplicación, además la instalación ha superado correctamente las pruebas de funcionamiento según lo dispuesto en las normas pertinentes. </text:p>
      <text:p text:style-name="P20"/>
      <text:p text:style-name="P17">INTALACION AUTOMÁTICA DE EXTICIÓN:</text:p>
      <text:p text:style-name="P20">La <text:span text:style-name="T10">e</text:span>mpresa instaladora<draw:control text:anchor-type="as-char" draw:z-index="12" draw:name="Forma4" draw:style-name="gr2" draw:text-style-name="P37" svg:width="11.214cm" svg:height="0.343cm" draw:control="control6"/></text:p>
      <text:p text:style-name="P20">está <text:s/>autorizada por <text:span text:style-name="T13">la</text:span> Consejería de Hacienda, Industria y Energía para sistemas y equipos de protección contra incendios y ha ejecutado la inst<text:span text:style-name="T7">alación según las normas y reglamentos de aplicación, además la instalación ha superado correctamente las pruebas de funcionamiento según lo dispuesto en las normas pertinentes.</text:span></text:p>
      <text:p text:style-name="P21"/>
      <text:p text:style-name="P18">SISTEMAS DE ABASTECIMIENTO DE AGUA CONTRA INCENDIO<text:span text:style-name="T10">S:</text:span></text:p>
      <text:p text:style-name="P21">La <text:span text:style-name="T10">e</text:span>mpresa instaladora<draw:control text:anchor-type="as-char" draw:z-index="13" draw:name="Forma5" draw:style-name="gr2" draw:text-style-name="P37" svg:width="11.223cm" svg:height="0.343cm" draw:control="control7"/></text:p>
      <text:p text:style-name="P21">está autorizada por la Consejería de Hacienda, Industria y Energía para sistemas y equipos de protección contra incendios y ha ejecutado la instalación según las normas y reglamentos de aplicación, además la instalación ha superado correctamente las pruebas de funcionamiento según lo dispuesto en las normas pe<text:span text:style-name="T14">rtin</text:span>entes.</text:p>
      <text:p text:style-name="P21"/>
      <text:p text:style-name="P18">COLUMNA SECA:</text:p>
      <text:p text:style-name="P21">La <text:span text:style-name="T10">e</text:span>mpresa instaladora<draw:control text:anchor-type="as-char" draw:z-index="14" draw:name="Forma6" draw:style-name="gr2" draw:text-style-name="P37" svg:width="11.085cm" svg:height="0.366cm" draw:control="control8"/></text:p>
      <text:p text:style-name="P22">está autorizada por la Consej<text:span text:style-name="T14">erí</text:span>a de Hacienda, Industria y Energía para sistemas y equipos de protección contra incendios y <text:span text:style-name="T14">h</text:span>a ejecutado la instalación según las normas y reglamentos de aplicación, además la in<text:span text:style-name="T15">s</text:span>talación ha superado correctamente las prueb<text:span text:style-name="T14">a</text:span>s de funcionamiento según lo dispuesto en las normas pertinentes.</text:p>
      <text:p text:style-name="P22"/>
      <text:p text:style-name="P19">ASCESORES DE EMERGENCIA:</text:p>
      <text:p text:style-name="P22">La <text:span text:style-name="T10">e</text:span>mpresa instaladora<draw:control text:anchor-type="as-char" draw:z-index="15" draw:name="Forma7" draw:style-name="gr2" draw:text-style-name="P37" svg:width="11.131cm" svg:height="0.32cm" draw:control="control9"/></text:p>
      <text:p text:style-name="P22">está autorizada por la Co<text:span text:style-name="T10">n</text:span>sejería de Hacienda, Industria y Energía y ha ejecutado la instalación <text:s/>según las normas y reglamentos de aplicación, además la instalación ha superado correctamente las pruebas de funcionamiento según lo dispuesto en las normas pertinentes.</text:p>
      <text:p text:style-name="P19"/>
      <text:p text:style-name="P19">OTROS:</text:p>
      <text:p text:style-name="P22">SEÑALIZACIÓN DE LOS MEDIOS DE EVACUACIÓN</text:p>
      <text:p text:style-name="P22">SEÑALIZACIÓN DE INSTALACIONES MAUALES DE SISTEMAS DE PROTECCIÓN CONTRA INCENDIOS</text:p>
      <text:p text:style-name="P22">SISTEMAS DE ALUMBRADO DE EMERGENCIA</text:p>
      <text:p text:style-name="P22"><text:s/>CONTROL DE HUMOS DE INCENCIO</text:p>
      <text:p text:style-name="P22">Han sido ejecutados conforme a lo dispuesto en el CTE y normas de aplicacción.</text:p>
      <text:p text:style-name="P22"/>
      <text:p text:style-name="P19"><text:tab/><text:tab/><text:tab/><text:tab/><text:tab/><text:tab/><text:tab/><text:tab/><text:tab/><text:tab/><draw:control text:anchor-type="as-char" draw:z-index="16" draw:name="Forma8" draw:style-name="gr2" draw:text-style-name="P38" svg:width="12.364cm" svg:height="0.458cm" draw:control="control10"/>COLEGIADO</text:p>
      <text:p text:style-name="P19">Nº <text:s text:c="2"/><draw:control text:anchor-type="as-char" draw:z-index="17" draw:name="Forma9" draw:style-name="gr3" draw:text-style-name="P39" svg:width="2.553cm" svg:height="0.431cm" draw:control="control11"/> CERTIFICA que las condiciones de protección contra incendios y las instalaciones de sistemas de protección contra incendios, han sido realizadas y supervisadas bajo su dirección <text:span text:style-name="T6">facultativa, contemplando fielmente tanto la legilación como la documentación técnica consideraciones anteriormente <text:s/>descritas.</text:span></text:p>
      <text:p text:style-name="P24"><text:s text:c="221"/></text:p>
      <text:p text:style-name="P31"><draw:control text:anchor-type="paragraph" draw:z-index="20" draw:name="Forma1" draw:style-name="gr5" draw:text-style-name="P41" svg:width="2.567cm" svg:height="0.622cm" svg:x="7.622cm" svg:y="0.723cm" draw:control="control25"/>Y para que así <text:s/>coste y surta los efectos oportunos en el expediente de su tramitación, firma el presente en</text:p>
      <text:p text:style-name="P32"><text:span text:style-name="T16">Mairena del Aljarafe, a </text:span><text:span text:style-name="T16"><draw:control text:anchor-type="as-char" draw:z-index="18" draw:name="Forma2" draw:style-name="gr4" draw:text-style-name="P40" svg:width="1.059cm" svg:height="0.5cm" draw:control="control23"/></text:span><text:span text:style-name="T16"> de <text:s text:c="34"/></text:span><text:span text:style-name="T17">de </text:span><text:span text:style-name="T17"><draw:control text:anchor-type="as-char" draw:z-index="19" draw:name="Forma3" draw:style-name="gr4" draw:text-style-name="P40" svg:width="1.634cm" svg:height="0.5cm" draw:control="control24"/></text:span></text:p>
      <text:p text:style-name="P23"/>
      <text:p text:style-name="P33"><text:span text:style-name="T6">Firmado: <text:s text:c="90"/></text:span><text:s text:c="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2" svg:font-family="Calibri" style:font-adornments="Negrit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x="3.507cm" svg:y="-0.591cm" svg:width="7.983cm" svg:height="2.926cm" draw:z-index="4"><draw:image xlink:href="Pictures/10000000000001D8000000ADEE3B25C6CF16026E.png" xlink:type="simple" xlink:show="embed" xlink:actuate="onLoad"/></draw:frame><draw:frame draw:style-name="Mfr1" draw:name="gráficos1" text:anchor-type="char" svg:x="14.319cm" svg:y="25.566cm" svg:width="2.494cm" svg:height="2.087cm" draw:z-index="0"><draw:image xlink:href="Pictures/10000000000000620000005261A50651933554CA.png" xlink:type="simple" xlink:show="embed" xlink:actuate="onLoad"/></draw:frame></text:p>
      </style:header>
      <style:footer>
        <text:p text:style-name="MP2"><draw:frame draw:style-name="Mfr2" draw:name="gráficos2" text:anchor-type="char" svg:x="-0.937cm" svg:y="-0.799cm" svg:width="1.498cm" svg:height="1.542cm" draw:z-index="2"><draw:image xlink:href="Pictures/100000000000003B0000003D698ACB6A9FA828A9.png" xlink:type="simple" xlink:show="embed" xlink:actuate="onLoad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09:18:23.664000000</meta:creation-date>
    <meta:editing-cycles>14</meta:editing-cycles>
    <meta:editing-duration>PT1H38M22S</meta:editing-duration>
    <meta:generator>LibreOffice/5.2.7.2$Windows_x86 LibreOffice_project/2b7f1e640c46ceb28adf43ee075a6e8b8439ed10</meta:generator>
    <dc:date>2019-10-18T11:19:47.794000000</dc:date>
    <meta:document-statistic meta:table-count="1" meta:image-count="3" meta:object-count="0" meta:page-count="2" meta:paragraph-count="55" meta:word-count="750" meta:character-count="5575" meta:non-whitespace-character-count="4424"/>
    <meta:template xlink:type="simple" xlink:actuate="onRequest" xlink:title="GMU" xlink:href="../../../../urban_19/AppData/Roaming/LibreOffice/4/user/template/Plantillas%20GMU/GMU.ott" meta:date="2019-02-22T09:18:23.210000000"/>
  </office:meta>
</office:document-meta>
</file>